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het lid <text:span text:style-name="ifm_span_font.bold_ifm">Michon-Derkzen</text:span> (VVD) aan de Minister van Justitie en Veiligheid over <text:span text:style-name="ifm_span_font.italic_ifm">het bericht «Hooligans dreigen door georganiseerde vechtpartijen en training politie te overmannen»</text:span> (ingezonden 29 april 2022).</text:p>
      <text:p text:style-name="ifm_p_font.roman_mt.3.76mm_ifm">Antwoord van Minister <text:span text:style-name="ifm_span_font.bold_ifm">Yeşilgöz-Zegerius</text:span> (Justitie en Veiligheid) (ontvangen 9 juni 2022). Zie ook Aanhangsel Handelingen, vergaderjaar 2021–2022, nr. 2809</text:p>
      <text:p text:style-name="ifm_p_mt.3.76mm_ifm">Vraag 1</text:p>
      <text:p text:style-name="ifm_p_ifm">Bent u bekend met het bericht «Hooligans dreigen door georganiseerde vechtpartijen en training politie te overmannen»?<text:note text:id="ID-2022Z08511-d37e52" text:note-class="footnote"><text:note-citation text:label="1 ">1</text:note-citation><text:note-body><text:p text:style-name="ifm_p_font.normal_size.6.93pt_mt..5mm_indent.-0.1161in_mleft.0.1161in_ifm">Volkskrant, 26 april 2022, «Hooligans dreigen door georganiseerde vechtpartijen en training politie te overmannen», https://www.volkskrant.nl/nieuws-achtergrond/hooligans-dreigen-door-georganiseerde-vechtpartijen-en-training-politie-te-overmannen~b20dec16/</text:p></text:note-body></text:note></text:p>
      <text:p text:style-name="ifm_p_mt.3.76mm_ifm">Antwoord 1</text:p>
      <text:p text:style-name="ifm_p_ifm">Ja.</text:p>
      <text:p text:style-name="ifm_p_mt.3.76mm_ifm">Vraag 2</text:p>
      <text:p text:style-name="ifm_p_ifm">Wat was de aanleiding van dit onderzoek door Bureau Beke? Is dit onderzoek op uw verzoek geïnitieerd? Zo nee, waarom niet?</text:p>
      <text:p text:style-name="ifm_p_mt.3.76mm_ifm">Antwoord 2</text:p>
      <text:p text:style-name="ifm_p_ifm">Dit onderzoek – in opdracht van het Onderzoeksprogramma Politie &amp; Wetenschap – betreft een update vervolg op eerder onderzoek dat Bureau Beke in 2017 heeft gedaan naar het fenomeen vechtafspraken binnen Europa, de reikwijdte daarvan en de implicaties voor de politieaanpak. In het eerdere onderzoek werd uiteengezet wat tot 2017 in de wetenschappelijke literatuur bekend was over dit fenomeen, om deze kennis vervolgens te kunnen vergelijken met de kennis anno 2021. De update van het onderzoek ziet op deze vergelijking. Op deze manier worden ook recente ontwikkelingen in kaart gebracht.</text:p>
      <text:p text:style-name="ifm_p_mt.3.76mm_ifm">Vraag 3</text:p>
      <text:p text:style-name="ifm_p_ifm">Klopt het dat hooligans steeds professioneler worden in het gebruiken van geweld? Is deze trend ook bekend bij de politie? Zo ja, welke stappen zijn tot op heden gezet om in te spelen op deze trend?</text:p>
      <text:p text:style-name="ifm_p_mt.3.76mm_ifm">Antwoord 3</text:p>
      <text:p text:style-name="ifm_p_ifm">In het onderzoek wordt vermeld dat vechtgroepen sinds 2017 slimmer, professioneler en beter georganiseerd zijn geworden. Waar voorheen allianties werden gesloten met vooral Belgische vechtgroepen, zijn er nu ook allianties met vechtgroepen uit andere landen zoals Duitsland en Engeland. De vechtgroepen doen aan doorselecteren, waardoor vechtgroepen steeds sterker en gevaarlijker worden. Doorselecteren houdt in dat de leden die in de ogen van de vechtgroep minder goed kunnen vechten afvallen en worden vervangen door leden die wel de gewenste bijdrage kunnen leveren. De vechtgroepen trainen steeds professioneler op sportscholen. De wijze van communiceren is aangepast, zowel onderling binnen de vechtgroepen als naar buiten toe. Deze ontwikkelingen zijn bekend bij de politie. De politie is alert op signalen die kunnen duiden op een geplande vechtafspraak. Als de politie informatie heeft van ophanden zijnde vechtafspraken, dan probeert de politie deze te verhinderen of stelt zij een strafrechtelijk onderzoek in.</text:p>
      <text:p text:style-name="ifm_p_mt.3.76mm_ifm">Vraag 4</text:p>
      <text:p text:style-name="ifm_p_ifm">Hoe wordt er bij de politie getraind op het omgaan met dit soort professionele vechtgroepen? Is het vier keer per jaar trainen op deze confrontaties volgens u voldoende? Zo ja, waar baseert u dat op? Zo nee, wat zou volgens u wel voldoende zijn?</text:p>
      <text:p text:style-name="ifm_p_mt.3.76mm_ifm">Antwoord 4</text:p>
      <text:p text:style-name="ifm_p_ifm">De verschillende vechtgroepen vechten met name onderling met elkaar. De politie-eenheden ervaren echter de meeste last van de Hit-and-Run acties. Deze komen volgens het onderzoek in toenemende mate voor. Het betreft aanvallen op andere vechtgroepen die van tevoren niet zijn afgesproken en waar geen spelregels gelden, waardoor er dus ook wapens gebruikt worden. Deze vinden plaats in de openbare ruimte waar de vechtgroepen niet zijn afgezonderd van onschuldige burgers en ondernemers die er zodoende bij betrokken raken en slachtoffer worden van het geweld. Ook durven deze goed getrainde vechters bijvoorbeeld steeds vaker het gevecht aan te gaan met de ME. De eerste tekenen daarvan waren zichtbaar tijdens de coronarellen en de demonstraties tegen corona. Dit betreft een zorgelijke ontwikkeling. In het belang van de veiligheid van burgers en ondernemers, maar ook van de politie en de ME dient hiertegen hard te worden opgetreden – wat waar mogelijk ook gebeurt.</text:p>
      <text:p text:style-name="ifm_p_ifm">De ME traint op verschillende type confrontaties en agressie door groepen is daar één van. De politie kijkt altijd naar actuele ontwikkelingen en past daar waar nodig de training op aan.</text:p>
      <text:p text:style-name="ifm_p_ifm">Op basis van de resultaten van het onderzoek zal ik de korpschef vragen te bezien of het trainingsprogramma aangepast moet worden.</text:p>
      <text:p text:style-name="ifm_p_mt.3.76mm_ifm">Vraag 5 en 6</text:p>
      <text:p text:style-name="ifm_p_ifm">Is er bij de politie een speciale aanpak voor dit soort groepen? Zo nee, bent u voornemens om hierover in gesprek te gaan met de politie?</text:p>
      <text:p text:style-name="ifm_p_ifm">Wat doet u om te voorkomen dat dit soort geweld zich uitbreidt naar woonwijken en winkelgebieden?</text:p>
      <text:p text:style-name="ifm_p_mt.3.76mm_ifm">Antwoord 5 en 6</text:p>
      <text:p text:style-name="ifm_p_ifm">De politie is alert op signalen van de groepen en signalen die kunnen duiden op een geplande vechtafspraak. Indien bij de politie bekend is dat een vechtafspraak zal plaatsvinden, probeert de politie deze te verhinderen of wordt een strafrechtelijk onderzoek ingesteld. Daarnaast zullen in lijn met de aanbeveling uit het onderzoek de resultaten op meerdere plekken in de politieorganisatie landen, zodat de kennis over dit fenomeen breder wordt gedeeld en de repressieve en preventieve aanpak hierop kan worden verbeterd.</text:p>
      <text:p text:style-name="ifm_p_mt.3.76mm_ifm">Vraag 7</text:p>
      <text:p text:style-name="ifm_p_ifm">Zijn agenten voldoende uitgerust tegen dit soort professioneel geweld? Geven dit soort ontwikkelingen volgens u aanleiding om te kijken of de uitrusting van agenten nog wel voldoende toereikend is?</text:p>
      <text:p text:style-name="ifm_p_mt.3.76mm_ifm">Antwoord 7</text:p>
      <text:p text:style-name="ifm_p_ifm">Momenteel wordt onderzoek gedaan naar de vraag of de ME voldoende middelen beschikbaar heeft. Recente grootschalige rellen en geweld tegen politie is hiervoor de aanleiding. Op basis van de uitkomsten van dat onderzoek wordt bekeken of andere uitrust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Hooligans dreigen door georganiseerde vechtpartijen en training politie te overmannen’</dc:title>
    <meta:user-defined meta:name="OVERHEIDop.ParlID/DC.identifier">ah-tk-20212022-3059</meta:user-defined>
    <meta:user-defined meta:name="OVERHEIDop.configuratie">https://repository.officiele-overheidspublicaties.nl/MasterConfiguraties/MC-OEP-KamervragenAanhangsel-Web/1.3/xml/MC-OEP-KamervragenAanhangsel-Web.xml</meta:user-defined>
    <meta:user-defined meta:name="OVERHEIDop.vraagnummer">2022Z08511</meta:user-defined>
    <meta:user-defined meta:name="OVERHEIDop.aanhangselNummer">3059</meta:user-defined>
    <meta:user-defined meta:name="OVERHEIDop.ontvanger">D. Yesilgöz-Zegerius</meta:user-defined>
    <meta:user-defined meta:name="DCTERMS.W3CDTF/OVERHEIDop.datumOntvangst">2022-06-09</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Michon-Derkzen over het bericht ‘Hooligans dreigen door georganiseerde vechtpartijen en training politie te overmann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