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0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8</text:p>
      <text:p text:style-name="ifm_p_font.roman_mt.3.76mm_ifm">Vragen van het lid <text:span text:style-name="ifm_span_font.bold_ifm">Idsinga</text:span> (VVD) aan de Staatssecretaris van Financiën over <text:span text:style-name="ifm_span_font.italic_ifm">het bericht «Grensarbeider kan thuiswerken vergeten: «Dit is pure discriminatie»»</text:span> (ingezonden 18 mei 2022).</text:p>
      <text:p text:style-name="ifm_p_font.roman_mt.3.76mm_ifm">Antwoord van Staatssecretaris <text:span text:style-name="ifm_span_font.bold_ifm">Van Rij</text:span> (Financiën – Fiscaliteit en Belastingdienst) (ontvangen 9 juni 2022).</text:p>
      <text:p text:style-name="ifm_p_mt.3.76mm_ifm">Vraag 1  en 2</text:p>
      <text:p text:style-name="ifm_p_ifm">Bent u bekend met het bericht «Grensarbeider kan thuiswerken vergeten: «Dit is pure discriminatie»»?<text:note text:id="ID-2022Z09737-d37e51" text:note-class="footnote"><text:note-citation text:label="1 ">1</text:note-citation><text:note-body><text:p text:style-name="ifm_p_font.normal_size.6.93pt_mt..5mm_indent.-0.1161in_mleft.0.1161in_ifm">BN De Stem, 15 mei 2022 (https://www.bndestem.nl/bergen-op-zoom/grensarbeider-kan-thuiswerken-vergeten-dit-is-pure-discriminatie~a49375ca/?referrer=http%3A%2F%2Fkva%2F)</text:p></text:note-body></text:note></text:p>
      <text:p text:style-name="ifm_p_ifm">Herinnert u zich de eerder gestelde schriftelijke vragen van de leden Idsinga en Erkens (beiden VVD) over het bericht «Verbod thuiswerken grenswerkers dreigt» (ingezonden 19 juli 2021, 2021Z13868)?<text:note text:id="ID-2022Z09737-d37e64" text:note-class="footnote"><text:note-citation text:label="2 ">2</text:note-citation><text:note-body><text:p text:style-name="ifm_p_font.normal_size.6.93pt_mt..5mm_indent.-0.1161in_mleft.0.1161in_ifm">Aanhangsel Handelingen II, vergaderjaar 2020–2021, nr. 3854.</text:p></text:note-body></text:note></text:p>
      <text:p text:style-name="ifm_p_mt.3.76mm_ifm">Antwoord 1 en 2</text:p>
      <text:p text:style-name="ifm_p_ifm">Ja.</text:p>
      <text:p text:style-name="ifm_p_mt.3.76mm_ifm">Vraag 3</text:p>
      <text:p text:style-name="ifm_p_ifm">Klopt het dat Nederland met Duitsland en België afspraken heeft gemaakt over de fiscale behandeling van thuiswerkdagen tijdens de coronapandemie en dat deze afspraken, na te zijn verlengd, gelden tot en met 30 juni 2022?</text:p>
      <text:p text:style-name="ifm_p_mt.3.76mm_ifm">Antwoord 3</text:p>
      <text:p text:style-name="ifm_p_ifm">Ja, Nederland heeft met Duitsland en België afspraken gemaakt over de fiscale behandeling van thuiswerkdagen onder de belastingverdragen tijdens corona. Deze afspraken zijn diverse malen verlengd, meest recentelijk tot en met 30 juni 2022. Bij de laatste verlenging van de overeenkomsten is in overleg met Duitsland en België afgesproken dat de overeenkomsten per 1 juli 2022 aflopen.</text:p>
      <text:p text:style-name="ifm_p_mt.3.76mm_ifm">Vraag 4</text:p>
      <text:p text:style-name="ifm_p_ifm">Voorziet u dat deze afspraken zullen worden verlengd? Zo nee, waarom niet? Zo ja, tot wanneer worden deze regelingen verlengd?</text:p>
      <text:p text:style-name="ifm_p_mt.3.76mm_ifm">Antwoord 4</text:p>
      <text:p text:style-name="ifm_p_ifm">Nee, zoals hiervoor aangegeven is in overleg met Duitsland en België afgesproken dat de overeenkomsten per 1 juli 2022 aflopen.</text:p>
      <text:p text:style-name="ifm_p_ifm">De thuiswerkovereenkomsten betreffen een crisismaatregel om onverwachte gevolgen van thuiswerken door de coronacrisis te voorkomen. Zonder coronamaatregelen met betrekking tot thuiswerken, is er geen rechtvaardiging meer om af te wijken van de afspraken in het belastingverdrag. Daarvoor is een verdragsaanpassing nodig. De thuiswerkovereenkomsten zijn ook niet geschikt voor een verdere verlenging. Ze zijn namelijk direct gekoppeld aan de coronamaatregelen met betrekking tot thuiswerken en lenen zich daardoor niet voor een permanente maatregel.</text:p>
      <text:p text:style-name="ifm_p_mt.3.76mm_ifm">Vraag 5</text:p>
      <text:p text:style-name="ifm_p_ifm">Voorziet u, gelet op het feit dat thuis- en/of hybride werken ook na de coronapandemie het nieuwe normaal lijken te worden, mogelijkheden om hierover tot werkbare fiscale afspraken te komen met beide buurlanden?</text:p>
      <text:p text:style-name="ifm_p_mt.3.76mm_ifm">Antwoord 5</text:p>
      <text:p text:style-name="ifm_p_ifm">Op initiatief van Nederland wordt in overleg met onze buurlanden bezien of mede vanwege het toegenomen thuiswerken nieuwe afspraken kunnen worden gemaakt voor grensarbeiders in de belastingverdragen. Nadat de thuiswerkovereenkomsten aflopen (per 1 juli van dit jaar) gelden de regels van de belastingverdragen met België en Duitsland zoals die vóór corona ook golden. Deze regels voorkomen op adequate wijze dubbele belastingheffing, ook voor thuiswerkende grensarbeiders.</text:p>
      <text:p text:style-name="ifm_p_mt.3.76mm_ifm">Vraag 6</text:p>
      <text:p text:style-name="ifm_p_ifm">Zijn beide buurlanden (inmiddels) bereid om oplossingensrichtingen te verkennen? Zo ja, wanneer verwacht u een akkoord? Zo nee, waar loopt het op vast?</text:p>
      <text:p text:style-name="ifm_p_mt.3.76mm_ifm">Antwoord 6</text:p>
      <text:p text:style-name="ifm_p_ifm">Nederland is met zowel België als Duitsland in gesprek over een mogelijke thuiswerkregeling in de belastingverdragen. In het belang van de onderlinge relatie en een vertrouwelijk onderhandelingsproces kan ik niet in detail kan ingaan op de concrete inzet en het precieze verloop van de gesprekken. In algemene zin kan worden opgemerkt dat de precieze vormgeving van een thuiswerkregeling niet eenvoudig is en een goede analyse vereist van de voor- en nadelen van een dergelijke regeling voor thuiswerkende grensarbeiders en hun werkgevers. Revelante aandachtspunten zijn onder andere de administratieve gevolgen en inkomensgevolgen voor grensarbeiders, de administratieve gevolgen voor werkgevers en (het voorkomen van) discoördinatie tussen sociale zekerheid en fiscaliteit.<text:note text:id="ID-3058-d37e142" text:note-class="footnote"><text:note-citation text:label="3 ">3</text:note-citation><text:note-body><text:p text:style-name="ifm_p_font.normal_size.6.93pt_mt..5mm_indent.-0.1161in_mleft.0.1161in_ifm">Er is sprake van discoördinatie als premieheffing in het ene land plaats vindt, maar belastingheffing in het andere land, of deels in beide landen. Belastingheffing en premieheffing sluiten dan niet op elkaar aan, wat kan leiden tot hogere of lagere totale lasten</text:p></text:note-body></text:note> Verder zal moeten worden bezien of een thuiswerkmaatregel leidt tot een (binnen de verdragssystematiek) passende verdeling van heffingsrechten en wat de budgettaire gevolgen voor de verdragspartners zijn. Het is daarom niet zeker of een thuiswerkregelingen de belastingverdragen er komt en, zo ja, hoe deze er precies uit zou zien. Als het lukt om overeenstemming te bereiken over een verdragsaanpassing, dan zal het nog geruime tijd duren voordat deze van toepassing wordt.</text:p>
      <text:p text:style-name="ifm_p_mt.3.76mm_ifm">Vraag 7</text:p>
      <text:p text:style-name="ifm_p_ifm">Bent u het eens met de stelling dat deze kwestie snel moet worden opgelost voor de betrokken grenspendelaars?</text:p>
      <text:p text:style-name="ifm_p_mt.3.76mm_ifm">Antwoord  7</text:p>
      <text:p text:style-name="ifm_p_ifm">Bij de besprekingen met onze buurlanden wil Nederland verkennen of het wenselijk en mogelijk is om de belastingverdragen met de buurlanden zo aan te passen dat een bepaald aantal of percentage thuiswerkdagen geen invloed heeft op de verdeling van heffingsrechten over het inkomen van een grensarbeider. Ook zonder specifieke thuiswerkregeling voorkomen de belastingverdragen overigens op adequate wijze dubbele belasting voor thuiswerkende grensarbeiders. Bovendien is het goed mogelijk dat het huidige systeem van een gesplitst heffingsrecht door thuiswerken (deels belastingheffing in de woonstaat, deels in de werkstaat) gunstig uitwerkt voor het netto-inkomen van een grensarbeider.</text:p>
      <text:p text:style-name="ifm_p_mt.3.76mm_ifm">Vraag 8</text:p>
      <text:p text:style-name="ifm_p_ifm">Wanneer verwacht u de Kamer nader te informeren omtrent de besprekingen met beide buurlanden?</text:p>
      <text:p text:style-name="ifm_p_mt.3.76mm_ifm">Antwoord 8</text:p>
      <text:p text:style-name="ifm_p_ifm">Voor het zomerreces zal de Minister van Sociale Zaken en Werkgelegenheid mede namens mij een brief aan uw Kamer sturen om uw Kamer te informeren over de voortgang van onze gesprekken met buurlanden en binnen de EU.</text:p>
      <text:p text:style-name="ifm_p_mt.3.76mm_ifm">Vraag 9</text:p>
      <text:p text:style-name="ifm_p_ifm">Wanneer heeft u voor het laatst met uw Duitse en/of Belgische collega’s over deze problematiek gesproken en wat is uit deze gesprekken gekomen?</text:p>
      <text:p text:style-name="ifm_p_mt.3.76mm_ifm">Antwoord 9</text:p>
      <text:p text:style-name="ifm_p_ifm">Er is regelmatig contact tussen delegaties van het Nederlandse Ministerie van Financiën en het Duitse respectievelijk het Belgische Ministerie van Financiën. Eind maart is met Duitsland over het thema thuiswerkende grensarbeiders gesproken. Met België komt dit aan de orde in het kader van de lopende onderhandelingen over het belasting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dsinga over het bericht "Grensarbeider kan thuiswerken vergeten: ‘Dit is pure discriminatie’'</dc:title>
    <meta:user-defined meta:name="OVERHEIDop.ParlID/DC.identifier">ah-tk-20212022-3058</meta:user-defined>
    <meta:user-defined meta:name="OVERHEIDop.configuratie">https://repository.officiele-overheidspublicaties.nl/MasterConfiguraties/MC-OEP-KamervragenAanhangsel-Web/1.3/xml/MC-OEP-KamervragenAanhangsel-Web.xml</meta:user-defined>
    <meta:user-defined meta:name="OVERHEIDop.vraagnummer">2022Z09737</meta:user-defined>
    <meta:user-defined meta:name="OVERHEIDop.aanhangselNummer">3058</meta:user-defined>
    <meta:user-defined meta:name="OVERHEIDop.ontvanger">M.L.A. van Rij</meta:user-defined>
    <meta:user-defined meta:name="DCTERMS.W3CDTF/OVERHEIDop.datumOntvangst">2022-06-09</meta:user-defined>
    <meta:user-defined meta:name="OVERHEIDop.AanhangselTypen/DC.type">Antwoord</meta:user-defined>
    <meta:user-defined meta:name="OVERHEIDop.indiener">F.L. Idsin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9</meta:user-defined>
    <meta:user-defined meta:name="DC.title">Antwoord op vragen van het lid Idsinga over het bericht "Grensarbeider kan thuiswerken vergeten: ‘Dit is pure discriminatie’'</meta:user-defined>
    <meta:user-defined meta:name="DCTERMS.W3CDTF/DCTERMS.available">2022-06-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Werk | Arbeidsvoorwaarden</meta:user-defined>
    <meta:user-defined meta:name="OVERHEIDop.versieInformatie"/>
  </office:meta>
</office:document-meta>
</file>