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7</text:p>
      <text:p text:style-name="ifm_p_font.roman_mt.3.76mm_ifm">Vragen van het lid <text:span text:style-name="ifm_span_font.bold_ifm">Dassen</text:span> (Volt) aan de Minister van Financiën over <text:span text:style-name="ifm_span_font.italic_ifm">het artikel «Fonds van 250 miljard moet eurozone versterken»</text:span> (ingezonden 16 mei 2022).</text:p>
      <text:p text:style-name="ifm_p_font.roman_mt.3.76mm_ifm">Antwoord van Minister <text:span text:style-name="ifm_span_font.bold_ifm">Kaag</text:span> (Financiën) (ontvangen 9 juni 2022)</text:p>
      <text:p text:style-name="ifm_p_mt.3.76mm_ifm">Vraag 1</text:p>
      <text:p text:style-name="ifm_p_ifm">Bent u bekent met het artikel «Fonds van 250 miljard moet eurozone versterken»?<text:note text:id="ID-2022Z09447-d37e52" text:note-class="footnote"><text:note-citation text:label="1 ">1</text:note-citation><text:note-body><text:p text:style-name="ifm_p_font.normal_size.6.93pt_mt..5mm_indent.-0.1161in_mleft.0.1161in_ifm">NRC van 4 mei 2022</text:p></text:note-body></text:note></text:p>
      <text:p text:style-name="ifm_p_mt.3.76mm_ifm">Antwoord 1</text:p>
      <text:p text:style-name="ifm_p_ifm">Ja.</text:p>
      <text:p text:style-name="ifm_p_mt.3.76mm_ifm">Vraag 2</text:p>
      <text:p text:style-name="ifm_p_ifm">Kunt u een eerste appreciatie geven over de permanente aard van een Euronoodfonds ESM, zoals wordt voorgesteld?</text:p>
      <text:p text:style-name="ifm_p_mt.3.76mm_ifm">Antwoord 2</text:p>
      <text:p text:style-name="ifm_p_ifm">De ESM-staf heeft op 5 mei jl. een discussiepaper gepubliceerd waarin wordt gepleit voor een stabiliteitsfonds voor de eurozone, waarin het ESM zou kunnen voorzien. Er is geen sprake van een formeel voorstel. Het stabilisatiefonds zou een omvang krijgen van 250 miljard euro en goedkope, langlopende leningen aan lidstaten verstrekken indien zij getroffen worden door een externe economische schok. Een dergelijk fonds zou binnen de bestaande ESM-structuur vormgegeven worden, waarbij gebruik wordt gemaakt van de huidige leencapaciteit.</text:p>
      <text:p text:style-name="ifm_p_mt.3.76mm_ifm">Het kabinet is terughoudend waar het gaat om voorstellen voor een centrale stabilisatiefunctie voor de eurozone, vanwege twijfels over de noodzaak, en zorgen om de risico’s. Lidstaten die voldoende buffers hebben, kunnen middels de eigen begroting hun economie stabiliseren tijdens economische schokken, en hebben het ESM niet nodig. Private risicodeling via kapitaalmarkten en kredietmarkten is daarnaast een aantrekkelijk alternatief voor publieke stabilisatie. Landen die in financiële problemen dreigen te raken kunnen reeds terecht bij het ESM. De toegevoegde waarde ten opzichte van het bestaande ESM-instrumentarium is niet duidelijk. Toegang tot goedkope leningen uit een stabilisatiefonds neemt bovendien de druk weg bij lidstaten om hun schulden geleidelijk maar gestaag te laten dalen. Sommige eurolanden hebben vanwege hun hoge overheidsschuld op dit moment weinig begrotingsruimte om te stabiliseren. Dit noopt echter eerder tot beleid dat schulden op een houdbaar pad brengt dan tot de introductie van een nieuw stabiliteitsfonds. Verder is het kabinet kritisch over de inzet van de bestaande leencapaciteit van het ESM voor een dergelijk fonds. De maximale leencapaciteit van het ESM is 500 miljard euro. Indien hiervan 250 miljard wordt gereserveerd voor een stabilisatiefonds is het resterende bedrag om lidstaten in financiële nood bij te staan aanzienlijk kleiner. Bij een volgende grote crisis is de kans groter dat de beschikbare leencapaciteit onvoldoende is en er aanvullende garanties door de deelnemende landen moeten worden afgegeven.</text:p>
      <text:p text:style-name="ifm_p_mt.3.76mm_ifm">Vraag 3</text:p>
      <text:p text:style-name="ifm_p_ifm">Deelt u de mening dat een Euronoodfonds van permanente aard dat leningen verstrekt, een goede aanvulling is op de reeds bestaande financiële instrumenten?</text:p>
      <text:p text:style-name="ifm_p_mt.3.76mm_ifm">Antwoord 3</text:p>
      <text:p text:style-name="ifm_p_ifm">Zie het antwoord op vraag 2. </text:p>
      <text:p text:style-name="ifm_p_mt.3.76mm_ifm">Vraag 4</text:p>
      <text:p text:style-name="ifm_p_ifm">Ziet u de meerwaarde in het koppelen van hervormingen aan het aanspraak kunnen maken op dit Euronoodfonds met als inzet dat de Europese economieën meer naar elkaar toegroeien?</text:p>
      <text:p text:style-name="ifm_p_mt.3.76mm_ifm">Antwoord 4</text:p>
      <text:p text:style-name="ifm_p_ifm">Het kabinet hecht ten algemene veel waarde aan structurele hervormingen die het groeivermogen en de weerbaarheid van lidstaten versterken, en zo een belangrijke bijdrage leveren aan de economische convergentie binnen de EU. Nederland steunt daarom de voorwaarde die is verbonden aan het gebruik van de herstel- en veerkrachtfaciliteit (Recovery and Resilience facility, RRF), namelijk dat lidstaten plannen indienen met daarin zowel investeringen als hervormingen. Voor gebruik van bestaande ESM-instrumenten geldt op grond van het ESM-verdrag dat hieraan stringente voorwaarden worden gesteld die passend zijn voor het gekozen financiële-bijstandinstrument. Daarbij kan het ook gaan om hervormingen. Overigens wordt in het discussiepaper van de ESM-staf geen melding gemaakt van hervormingen als voorwaarde om aanspraak te kunnen maken op het voorgestelde stabilisatie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artikel ' Fonds van 250 miljard moet eurozone versterken'</dc:title>
    <meta:user-defined meta:name="OVERHEIDop.ParlID/DC.identifier">ah-tk-20212022-3057</meta:user-defined>
    <meta:user-defined meta:name="OVERHEIDop.configuratie">https://repository.officiele-overheidspublicaties.nl/MasterConfiguraties/MC-OEP-KamervragenAanhangsel-Web/1.3/xml/MC-OEP-KamervragenAanhangsel-Web.xml</meta:user-defined>
    <meta:user-defined meta:name="OVERHEIDop.vraagnummer">2022Z09447</meta:user-defined>
    <meta:user-defined meta:name="OVERHEIDop.aanhangselNummer">3057</meta:user-defined>
    <meta:user-defined meta:name="OVERHEIDop.ontvanger">S.A.M. Kaag</meta:user-defined>
    <meta:user-defined meta:name="DCTERMS.W3CDTF/OVERHEIDop.datumOntvangst">2022-06-09</meta:user-defined>
    <meta:user-defined meta:name="OVERHEIDop.AanhangselTypen/DC.type">Antwoord</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Dassen over het artikel ' Fonds van 250 miljard moet eurozone versterk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