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9</text:p>
      <text:p text:style-name="ifm_p_font.roman_mt.3.76mm_ifm">Vragen van de leden <text:span text:style-name="ifm_span_font.bold_ifm">Boswijk</text:span> en <text:span text:style-name="ifm_span_font.bold_ifm">Van der Molen</text:span> (beiden CDA) aan de Minister van Landbouw, Natuur en Voedselkwaliteit over <text:span text:style-name="ifm_span_font.italic_ifm">het bericht «Droogte: natuur voortaan belangrijker dan landbouw»</text:span> (ingezonden 20 mei 2022).</text:p>
      <text:p text:style-name="ifm_p_font.roman_mt.3.76mm_ifm">Mededeling van Minister <text:span text:style-name="ifm_span_font.bold_ifm">Staghouwer</text:span> (Landbouw, Natuur en Voedselkwaliteit) (ontvangen 10 juni 2022)</text:p>
      <text:p text:style-name="ifm_p_mt.3.76mm_ifm">Vraag 1</text:p>
      <text:p text:style-name="ifm_p_ifm">Hebt u kennisgenomen van het bericht «Droogte: natuur voortaan belangrijker dan landbouw»?<text:note text:id="ID-2022Z10052-d37e52" text:note-class="footnote"><text:note-citation text:label="1 ">1</text:note-citation><text:note-body><text:p text:style-name="ifm_p_font.normal_size.6.93pt_mt..5mm_indent.-0.1161in_mleft.0.1161in_ifm">1Limburg, 18 mei 2022, «Droogte: natuur voortaan belangrijker dan landbouw» (https://www.1limburg.nl/droogte-natuur-voortaan-belangrijker-dan-landbouw).</text:p></text:note-body></text:note></text:p>
      <text:p text:style-name="ifm_p_mt.3.76mm_ifm">Vraag 2</text:p>
      <text:p text:style-name="ifm_p_ifm">Klopt het dat boeren in de Peel die hun akkers willen beregenen, straks een vergunning moeten aanvragen?</text:p>
      <text:p text:style-name="ifm_p_mt.3.76mm_ifm">Vraag 3</text:p>
      <text:p text:style-name="ifm_p_ifm">Welke termijn voor het aanvragen van een vergunning past volgens u bij een uitvoerbare landbouwpraktijk?</text:p>
      <text:p text:style-name="ifm_p_mt.3.76mm_ifm">Vraag 4</text:p>
      <text:p text:style-name="ifm_p_ifm">Klopt het dat de provincies Noord-Brabant en Limburg door de uitspraak van de Raad van State over beregening in de Peelvenen worden gedwongen om de natuurbescherming als primair vertrekpunt te nemen?</text:p>
      <text:p text:style-name="ifm_p_mt.3.76mm_ifm">Vraag 5</text:p>
      <text:p text:style-name="ifm_p_ifm">Wat zijn de gevolgen voor de voedselzekerheid, als oogsten mislukken als gevolg van extreme droogte terwijl beregenen verboden is?</text:p>
      <text:p text:style-name="ifm_p_mt.3.76mm_ifm">Vraag 6</text:p>
      <text:p text:style-name="ifm_p_ifm">Wie draait op voor de kosten van mislukte oogsten, gelet op het feit dat de agrarische ondernemer zelf niets kan doen aan extreme droogte en de laatste optie (beregenen) wordt geblokkeerd?</text:p>
      <text:p text:style-name="ifm_p_mt.3.76mm_ifm">Vraag 7</text:p>
      <text:p text:style-name="ifm_p_ifm">Klopt het dat bepaalde teelten (bijvoorbeeld aardappelen op zandgrond) zonder beregening onmogelijk worden gemaakt?</text:p>
      <text:p text:style-name="ifm_p_mt.3.76mm_ifm">Vraag 8</text:p>
      <text:p text:style-name="ifm_p_ifm">Welke voorwaarden voor beregening gelden voor de overgangsperiode van twee jaar, waarin boeren de tijd krijgen om zich aan te passen aan de nieuwe omstandigheden, bijvoorbeeld door te kiezen voor andere gewassen die minder water nodig hebben?</text:p>
      <text:p text:style-name="ifm_p_mt.3.76mm_ifm">Vraag 9</text:p>
      <text:p text:style-name="ifm_p_ifm">Deelt u de mening dat de grondwaterstand in de Peelvenen niet kan worden toegeschreven aan het beregeningsbeleid van de individuele agrarische ondernemer?</text:p>
      <text:p text:style-name="ifm_p_mt.3.76mm_ifm">Vraag 10</text:p>
      <text:p text:style-name="ifm_p_ifm">Op welke wijze worden individuele agrarische ondernemers gestimuleerd om minder grondwater te gebruiken?</text:p>
      <text:h text:style-name="ifm_p_font.bold_mt.5.08mm_page.keep-with-next_ifm" text:outline-level="2">Mededeling</text:h>
      <text:p text:style-name="ifm_p_mt.4.23mm_ifm">Op 20 mei 2022 hebben de leden Boswijk en Van der Molen (CDA) schriftelijke vragen gesteld over het bericht «Droogte: natuur voortaan belangrijker dan landbouw».</text:p>
      <text:p text:style-name="ifm_p_ifm">De vragen hebben betrekking op een Nbw-beheerplan voor de peelgebieden van de provincies Noord-Brabant en Limburg. Voor het beantwoorden van de vragen moet ik bij betrokkenen informatie inwinnen, waardoor de beantwoording</text:p>
      <text:p text:style-name="ifm_p_ifm">niet binnen de gebruikelijke termijn van drie weken kan worden afgerond.</text:p>
      <text:p text:style-name="ifm_p_ifm">Ik streef ernaar de Kamer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Van der Molen over het bericht 'Droogte: natuur voortaan belangrijker dan landbouw'</dc:title>
    <meta:user-defined meta:name="OVERHEIDop.ParlID/DC.identifier">ah-tk-20212022-3049</meta:user-defined>
    <meta:user-defined meta:name="OVERHEIDop.configuratie">https://repository.officiele-overheidspublicaties.nl/MasterConfiguraties/MC-OEP-KamervragenAanhangsel-Web/1.3/xml/MC-OEP-KamervragenAanhangsel-Web.xml</meta:user-defined>
    <meta:user-defined meta:name="OVERHEIDop.vraagnummer">2022Z10052</meta:user-defined>
    <meta:user-defined meta:name="OVERHEIDop.aanhangselNummer">3049</meta:user-defined>
    <meta:user-defined meta:name="OVERHEIDop.ontvanger">H. Staghouwer</meta:user-defined>
    <meta:user-defined meta:name="DCTERMS.W3CDTF/OVERHEIDop.datumOntvangst">2022-06-10</meta:user-defined>
    <meta:user-defined meta:name="OVERHEIDop.AanhangselTypen/DC.type">Mededeling</meta:user-defined>
    <meta:user-defined meta:name="OVERHEIDop.indiener">H. van der Mol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de leden Boswijk en Van der Molen over het bericht 'Droogte: natuur voortaan belangrijker dan landbouw'</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