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8</text:p>
      <text:p text:style-name="ifm_p_font.roman_mt.3.76mm_ifm">Vragen van het lid <text:span text:style-name="ifm_span_font.bold_ifm">Van der Molen</text:span> (CDA) aan de Minister van Infrastructuur en Waterstaat over <text:span text:style-name="ifm_span_font.italic_ifm">de eigendomsstatus van de Maasbrug tussen Gennep en Oeffelt</text:span> (ingezonden 20 mei 2022).</text:p>
      <text:p text:style-name="ifm_p_font.roman_mt.3.76mm_ifm">Mededeling van Minister <text:span text:style-name="ifm_span_font.bold_ifm">Harbers</text:span> (Infrastructuur en Waterstaat) (ontvangen 10 juni 2022)</text:p>
      <text:p text:style-name="ifm_p_mt.3.76mm_ifm">Vraag 1</text:p>
      <text:p text:style-name="ifm_p_ifm">Bent u bekend met het bericht «Ministerie wil toch kijken of verbreding van fietspad Maasbrug mogelijk is?»<text:note text:id="n1" text:note-class="footnote"><text:note-citation text:label="1 ">1</text:note-citation><text:note-body><text:p text:style-name="ifm_p_font.normal_size.6.93pt_mt..5mm_indent.-0.1161in_mleft.0.1161in_ifm">KlikNieuws – de MaasDriehoek, 13 april 2022, Ministerie wil toch kijken of verbreding van fietspad Maasbrug mogelijk is, maar wilt niet meebetalen (https://www.kliknieuws.nl/regio/maasdriehoek/192275/ministerie-wil-toch-kijken-of-verbreding-van-fietspad-maasbrug-)</text:p></text:note-body></text:note></text:p>
      <text:p text:style-name="ifm_p_mt.3.76mm_ifm">Vraag 2</text:p>
      <text:p text:style-name="ifm_p_ifm">Herinnert u zich het notaoverleg MIRT van 11 april jongstleden waarin u stelde dat de Maasbrug en het fietspad op de Maasburg in beheer zijn van de provincie?<text:note text:id="n2" text:note-class="footnote"><text:note-citation text:label="2 ">2</text:note-citation><text:note-body><text:p text:style-name="ifm_p_font.normal_size.6.93pt_mt..5mm_indent.-0.1161in_mleft.0.1161in_ifm">https://www.tweedekamer.nl/debat_en_vergadering/commissievergaderingen/details?id=2021A07588</text:p></text:note-body></text:note></text:p>
      <text:p text:style-name="ifm_p_mt.3.76mm_ifm">Vraag 3</text:p>
      <text:p text:style-name="ifm_p_ifm">Bent u op de hoogte van de beheerovereenkomst (overeenkomst LB-3968: Rijkswaterstaat, Directie Limburg) waarin is vastgelegd dat de brug, inclusief het fietspad, eigendom is van Rijkswaterstaat, en dus van het Rijk?</text:p>
      <text:p text:style-name="ifm_p_mt.3.76mm_ifm">Vraag 4</text:p>
      <text:p text:style-name="ifm_p_ifm">Hoe beoordeelt u, in het licht van deze beheerovereenkomst, uw uitspraak dat de Maasbrug en het fietspad op de Maasburg in beheer zijn van de provincie?</text:p>
      <text:p text:style-name="ifm_p_mt.3.76mm_ifm">Vraag 5</text:p>
      <text:p text:style-name="ifm_p_ifm">Bent u het met de indiener van deze vragen eens, indien het klopt dat het fietspad op de Maasbrug eigendom is van het Rijk, dat de verantwoordelijkheid voor het beheer en groot onderhoud van het fietspad bij het Rijk ligt? Zo nee, waarom niet?</text:p>
      <text:p text:style-name="ifm_p_mt.3.76mm_ifm">Vraag 6</text:p>
      <text:p text:style-name="ifm_p_ifm">Bent u bereid om de aanpassing van het fietspad te betrekken bij de geplande werkzaamheden aan het brugdek van de Maasbrug dan wel kort na deze werkzaamheden?</text:p>
      <text:h text:style-name="ifm_p_font.bold_mt.5.08mm_page.keep-with-next_ifm" text:outline-level="2">Mededeling</text:h>
      <text:p text:style-name="ifm_p_mt.4.23mm_ifm">Het lid Van der Molen (CDA) heeft vragen aan de Minister van Infrastructuur en Waterstaat gesteld over de eigendomsstatus van de Maasbrug tussen Gennep en Oeffelt. Gelet op de benodigde afstemming en de benodigde zorgvuldige bestudering van de beheercontracten voor de Maasbrug tussen Rijkswaterstaat en de provincies Brabant en Limburg, zal de beantwoording niet voor 10 juni 2022 beschikbaar zijn. Ik doe u de antwoorden zo spoedig mogelijk daarna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Molen over de eigendomsstatus van de Maasbrug tussen Gennep en Oeffelt</dc:title>
    <meta:user-defined meta:name="OVERHEIDop.ParlID/DC.identifier">ah-tk-20212022-3048</meta:user-defined>
    <meta:user-defined meta:name="OVERHEIDop.configuratie">https://repository.officiele-overheidspublicaties.nl/MasterConfiguraties/MC-OEP-KamervragenAanhangsel-Web/1.3/xml/MC-OEP-KamervragenAanhangsel-Web.xml</meta:user-defined>
    <meta:user-defined meta:name="OVERHEIDop.vraagnummer">2022Z10061</meta:user-defined>
    <meta:user-defined meta:name="OVERHEIDop.aanhangselNummer">3048</meta:user-defined>
    <meta:user-defined meta:name="OVERHEIDop.ontvanger">M.G.J. Harbers</meta:user-defined>
    <meta:user-defined meta:name="DCTERMS.W3CDTF/OVERHEIDop.datumOntvangst">2022-06-10</meta:user-defined>
    <meta:user-defined meta:name="OVERHEIDop.AanhangselTypen/DC.type">Mededeling</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Uitstel beantwoording vragen van het lid Van der Molen over de eigendomsstatus van de Maasbrug tussen Gennep en Oeffelt</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