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het lid <text:span text:style-name="ifm_span_font.bold_ifm">Van Houwelingen</text:span> (FvD) aan de Minister voor Buitenlandse Handel en Ontwikkelingssamenwerking over <text:span text:style-name="ifm_span_font.italic_ifm">het koninklijk huis en het WEF Young Global Leader programma</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In uw antwoord op vraag 4<text:note text:id="n1" text:note-class="footnote"><text:note-citation text:label="1 ">1</text:note-citation><text:note-body><text:p text:style-name="ifm_p_font.normal_size.6.93pt_mt..5mm_indent.-0.1161in_mleft.0.1161in_ifm">Aanhangsel bij de Handelingen, vergaderjaar 2021–2022, nr. 1164.</text:p></text:note-body></text:note> weigert u in te gaan op de rol van leden van het Koninklijk Huis en de Koninklijke Familie bij het World Economic Forum (WEF): is het u inmiddels bekend dat enkele leden daarvan zelfs deel uitmaakten van het Young Global Leader programma van het WEF<text:note text:id="n2" text:note-class="footnote"><text:note-citation text:label="2 ">2</text:note-citation><text:note-body><text:p text:style-name="ifm_p_font.normal_size.6.93pt_mt..5mm_indent.-0.1161in_mleft.0.1161in_ifm">Duurzaam-ondernemen.nl, 9 maart 2011, «World Economic Forum maakt enige Young Global Leader 2011 uit Nederland bekend», www.duurzaam-ondernemen.nl/world-economic-forum-maakt-enige-young-global-leader-2011-uit-nederland-bekend/</text:p></text:note-body></text:note>?</text:p>
      <text:p text:style-name="ifm_p_mt.3.76mm_ifm">Vraag 2</text:p>
      <text:p text:style-name="ifm_p_ifm">Kunt u op eigen initiatief openheid verschaffen over welke leden van het Koninklijk Huis en de Koninklijke Familie aan dat programma deelnamen, ook voordat ze door huwelijk toetraden tot de koninklijke familie of het koninklijk huis?</text:p>
      <text:p text:style-name="ifm_p_mt.3.76mm_ifm">Vraag 3</text:p>
      <text:p text:style-name="ifm_p_ifm">Wat is de reden dat leden van het Koninklijk Huis en de Koninklijke Familie deelnemen (of deel hebben genomen) aan het Young Global Leader programma? Indien u deze reden niet kan geven, waarom kunt u dat niet?</text:p>
      <text:p text:style-name="ifm_p_mt.3.76mm_ifm">Vraag 4</text:p>
      <text:p text:style-name="ifm_p_ifm">Wie beslist welke leden van het Koninklijk Huis en de Koninklijke Familie door het WEF kunnen worden uitgenodigd voor het Young Global Leader programma of andere activiteiten en projecten van het WEF?</text:p>
      <text:p text:style-name="ifm_p_mt.3.76mm_ifm">Vraag 5</text:p>
      <text:p text:style-name="ifm_p_ifm">Vallen deze WEF-activiteiten van leden van het Koninklijk Huis of de Koninklijke Familie onder de verantwoordelijkheid van de premier? Zo nee, waarom niet? Zo ja, waarom heeft de premier daarover nooit verantwoording hoeven afleggen in het parlement?</text:p>
      <text:p text:style-name="ifm_p_mt.3.76mm_ifm">Vraag 6</text:p>
      <text:p text:style-name="ifm_p_ifm">Kunt u aangeven of jonge leden van het Koninklijk Huis of de Koninklijke Familie in de komende jaren deel zullen gaan nemen aan het Young Global Leader programma? Zo nee, waarom niet? Zo ja, wie dan en wanneer?</text:p>
      <text:p text:style-name="ifm_p_mt.3.76mm_ifm">Vraag 7</text:p>
      <text:p text:style-name="ifm_p_ifm">In antwoord op dezelfde vraag 4 beweert u dat Minister Hugo de Jonge nog nooit betrokken is geweest bij activiteiten van het WEF, maar uit de door u gerefereerde webpagina<text:note text:id="n3" text:note-class="footnote"><text:note-citation text:label="3 ">3</text:note-citation><text:note-body><text:p text:style-name="ifm_p_font.normal_size.6.93pt_mt..5mm_indent.-0.1161in_mleft.0.1161in_ifm">https://www.weforum.org/people/hugo-de-jonge</text:p></text:note-body></text:note> blijkt dat hij wel degelijk een rol bij het WEF moet hebben gehad, of vergissen we ons? Kunt u die rol toelichten of kunt u toelichten waarom hij op de webpagina is beland? Zo nee, waarom niet?</text:p>
      <text:p text:style-name="ifm_p_mt.3.76mm_ifm">Vraag 8</text:p>
      <text:p text:style-name="ifm_p_ifm">Kunt u deze vragen alle afzonderlijk beantwoorden, zonder er een over te slaan en zonder antwoorden op verschillende vragen samen te voeg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11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koninklijk huis en het WEF Young Global Leader programma</dc:title>
    <meta:user-defined meta:name="OVERHEIDop.ParlID/DC.identifier">ah-tk-20212022-3042</meta:user-defined>
    <meta:user-defined meta:name="OVERHEIDop.configuratie">https://repository.officiele-overheidspublicaties.nl/MasterConfiguraties/MC-OEP-KamervragenAanhangsel-Web/1.3/xml/MC-OEP-KamervragenAanhangsel-Web.xml</meta:user-defined>
    <meta:user-defined meta:name="OVERHEIDop.vraagnummer">2022Z11309</meta:user-defined>
    <meta:user-defined meta:name="OVERHEIDop.aanhangselNummer">3042</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het koninklijk huis en het WEF Young Global Leader programma</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