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het lid <text:span text:style-name="ifm_span_font.bold_ifm">Van Houwelingen</text:span> (FvD) aan de Minister voor Buitenlandse Handel en Ontwikkelingssamenwerking over <text:span text:style-name="ifm_span_font.italic_ifm">het WEF-tasje van de premier</text:span> (ingezonden 7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In antwoord op vraag 5<text:note text:id="n1" text:note-class="footnote"><text:note-citation text:label="1 ">1</text:note-citation><text:note-body><text:p text:style-name="ifm_p_font.normal_size.6.93pt_mt..5mm_indent.-0.1161in_mleft.0.1161in_ifm">Handelingen II, vergaderjaar 2021–2022, nr. 1164,</text:p></text:note-body></text:note> stelt u dat de Minister-President geen kandidaat is om Klaus Schwab op te volgen als leider van het World Economic Forum (WEF): Kunt u dan ten minste bevestigen of ontkennen dat uw naam als opvolger van Klaus Schwab wordt genoemd?</text:p>
      <text:p text:style-name="ifm_p_mt.3.76mm_ifm">Vraag 2</text:p>
      <text:p text:style-name="ifm_p_ifm">In antwoord op vraag 6 naar de reden waarom de Minister-President al jaren met een WEF-tasje rondloopt antwoordt u laconiek dat hij deze tas gebruikt om spullen mee naar zijn werk te nemen: Hoe komt de Minister-President aan deze WEF-tas?</text:p>
      <text:p text:style-name="ifm_p_mt.3.76mm_ifm">Vraag 3</text:p>
      <text:p text:style-name="ifm_p_ifm">Waarom gebruikt hij speciaal deze tas om spullen mee naar zijn werk te kunnen nemen? Hij zou immers ook een tasje van de Albert Heijn kunnen gebruiken of Shell of Unilever, of van zijn favoriete sportclub?</text:p>
      <text:p text:style-name="ifm_p_mt.3.76mm_ifm">Vraag 4</text:p>
      <text:p text:style-name="ifm_p_ifm">Is de Minister-President het ermee eens dat het ongepast zou zijn voor hem in zijn ambt om met een tasje van Shell of Unilever rond te lopen? Zo ja, waarom is het dan niet ongepast om een tasje van een andere private organisatie zoals het WEF te gebruiken?</text:p>
      <text:p text:style-name="ifm_p_mt.3.76mm_ifm">Vraag 5</text:p>
      <text:p text:style-name="ifm_p_ifm">Is de Minister-President zich ervan bewust dat hij door zo’n tas te gebruiken een bepaald signaal afzendt naar de Nederlandse bevolking, en wellicht ook naar prof. Klaus Schwab?</text:p>
      <text:p text:style-name="ifm_p_mt.3.76mm_ifm">Vraag 6</text:p>
      <text:p text:style-name="ifm_p_ifm">Kunt u deze vragen alle afzonderlijk beantwoorden, zonder er een over te slaan en zonder antwoorden op verschillende vragen samen te voeg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Van Houwelingen (FvD), met de kenmerken 2022Z10589, 2022Z11295, 2022Z11301, 2022Z11302, 2022Z11303, 2022Z11308, 2022Z309, 2022Z11311, 2022Z11314 en 2022Z11516, die werden ingezonden op 30 mei en op 7 en 8 juni 2022, en die van de leden Dassen (Volt) en Omtzicht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WEF-tasje van de premier</dc:title>
    <meta:user-defined meta:name="OVERHEIDop.ParlID/DC.identifier">ah-tk-20212022-3040</meta:user-defined>
    <meta:user-defined meta:name="OVERHEIDop.configuratie">https://repository.officiele-overheidspublicaties.nl/MasterConfiguraties/MC-OEP-KamervragenAanhangsel-Web/1.3/xml/MC-OEP-KamervragenAanhangsel-Web.xml</meta:user-defined>
    <meta:user-defined meta:name="OVERHEIDop.vraagnummer">2022Z11303</meta:user-defined>
    <meta:user-defined meta:name="OVERHEIDop.aanhangselNummer">3040</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het WEF-tasje van de premier</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