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30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8</text:p>
      <text:p text:style-name="ifm_p_font.roman_mt.3.76mm_ifm">Vragen van het lid <text:span text:style-name="ifm_span_font.bold_ifm">Van Houwelingen</text:span> (FvD) aan de Minister voor Buitenlandse Handel en Ontwikkelingssamenwerking over <text:span text:style-name="ifm_span_font.italic_ifm">het World Economic Forum (WEF)</text:span> (ingezonden 7 juni 2022).</text:p>
      <text:p text:style-name="ifm_p_font.roman_mt.3.76mm_ifm">Mededeling van Minister <text:span text:style-name="ifm_span_font.bold_ifm">Schreinemacher</text:span> (Buitenlandse Handel en Ontwikkelingssamenwerking) (ontvangen 10 juni 2022)</text:p>
      <text:p text:style-name="ifm_p_mt.3.76mm_ifm">Vraag 1</text:p>
      <text:p text:style-name="ifm_p_ifm">Erkent u dat veel Kamervragen in onze (lange lijst) met (vervolg)vragen over het World Economic Forum (WEF) niet beantwoord zijn<text:note text:id="n1" text:note-class="footnote"><text:note-citation text:label="1 ">1</text:note-citation><text:note-body><text:p text:style-name="ifm_p_font.normal_size.6.93pt_mt..5mm_indent.-0.1161in_mleft.0.1161in_ifm">Aanhangsel Handelingen II, vergaderjaar 2021–2022, nr. 2541.</text:p></text:note-body></text:note>? Indien u dit erkent, waarom is dit het geval? En bent u in dat geval bereid de Kamer alsnog een volledige beantwoording van de vragen te doen toekomen?</text:p>
      <text:p text:style-name="ifm_p_mt.3.76mm_ifm">Vraag 2</text:p>
      <text:p text:style-name="ifm_p_ifm">Indien u dit niet erkent, waar kunnen we dan (bijvoorbeeld…) de beantwoording vinden van de laatste zes deelvragen van het eerste vragenblok?</text:p>
      <text:p text:style-name="ifm_p_mt.3.76mm_ifm">Vraag 3</text:p>
      <text:p text:style-name="ifm_p_ifm">Kunt u deze zes deelvragen, die we hieronder weer zullen stellen, (wederom of alsnog) afzonderlijk beantwoorden? Zo nee, waarom niet?</text:p>
      <text:p text:style-name="ifm_p_mt.3.76mm_ifm">Vraag 4</text:p>
      <text:p text:style-name="ifm_p_ifm">Wie nam(en) er van WEF-zijde deel aan dit vooroverleg?</text:p>
      <text:p text:style-name="ifm_p_mt.3.76mm_ifm">Vraag 5</text:p>
      <text:p text:style-name="ifm_p_ifm">Kunt u de «special agenda» die de uitkomst is van dat overleg tussen ambtenaren en het WEF met de Kamer delen? Zo ja, kunt u dan alle documentatie betreffende die nauwe samenwerking tussen Nederlandse ambtenaren en het WEF ter voorbereiding van deze bijeenkomst met de Kamer delen?</text:p>
      <text:p text:style-name="ifm_p_mt.3.76mm_ifm">Vraag 6</text:p>
      <text:p text:style-name="ifm_p_ifm">Indien u dat niet kunt, waarom niet?</text:p>
      <text:p text:style-name="ifm_p_mt.3.76mm_ifm">Vraag 7</text:p>
      <text:p text:style-name="ifm_p_ifm">Heeft deze nauwe samenwerking inderdaad plaatsgevonden? Zo nee, waarom niet, zo ja, wat houdt die nauwe samenwerking precies in?</text:p>
      <text:p text:style-name="ifm_p_mt.3.76mm_ifm">Vraag 8</text:p>
      <text:p text:style-name="ifm_p_ifm">Indien u de bovenstaande zes vragen niet volledig en afzonderlijk heeft beantwoord, erkent u hiermee impliciet dat deze Kamervragen dus inderdaad in eerste instantie (zie vraag 1) niet zijn en bovendien ook niet zullen worden beantwoord door de regering? Kunt u hiervoor een reden aan de Kamer geven?</text:p>
      <text:p text:style-name="ifm_p_mt.3.76mm_ifm">Vraag 9</text:p>
      <text:p text:style-name="ifm_p_ifm">Tot slot, er wordt in het antwoord op vraag 90 verwezen naar een «readout» die naar de Kamer zou worden gestuurd maar die de Kamer nog steeds niet heeft ontvangen: wanneer ontvangt de Kamer deze readout?</text:p>
      <text:p text:style-name="ifm_p_mt.3.76mm_ifm">Vraag 10</text:p>
      <text:p text:style-name="ifm_p_ifm">En als de Kamer deze readout niet toegestuurd krijgt, wat is hiervoor de reden?</text:p>
      <text:p text:style-name="ifm_p_mt.3.76mm_ifm">Vraag 11</text:p>
      <text:p text:style-name="ifm_p_ifm">Kunt u de bovenstaande twaalf vragen afzonderlijk beantwoorden?</text:p>
      <text:h text:style-name="ifm_p_font.bold_mt.5.08mm_page.keep-with-next_ifm" text:outline-level="2">Mededeling</text:h>
      <text:p text:style-name="ifm_p_mt.4.23mm_ifm">Naar aanleiding van de verschillende sets schriftelijke vragen over het <text:span text:style-name="ifm_span_font.italic_mt.4.23mm_ifm">World Economic Forum</text:span> van het lid <text:span text:style-name="ifm_span_font.bold_mt.4.23mm_ifm">Van Houwelingen</text:span> (FvD), met de kenmerken 2022Z10589, 2022Z11295, 2022Z11301, 2022Z11302, 2022Z11303, 2022Z11308, 2022Z11309, 2022Z11311, 2022Z11314 en 2022Z11516, die werden ingezonden op 30 mei en op 7 en 8 juni 2022, en die van de leden <text:span text:style-name="ifm_span_font.bold_mt.4.23mm_ifm">Dassen</text:span> (Volt) en <text:span text:style-name="ifm_span_font.bold_mt.4.23mm_ifm">Omtzicht</text:span> (Groep Omtzicht) met kenmerk 2022Z11144, die werden ingezonden op 3 juni 2022, wil ik u meedelen dat het niet mogelijk is deze vragen binnen de gestelde termijn te beantwoorden. De reden hiervoor is dat het verzamelen van de gevraagde informatie en de interdepartementale afstemming veel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World Economic Forum (WEF)</dc:title>
    <meta:user-defined meta:name="OVERHEIDop.ParlID/DC.identifier">ah-tk-20212022-3038</meta:user-defined>
    <meta:user-defined meta:name="OVERHEIDop.configuratie">https://repository.officiele-overheidspublicaties.nl/MasterConfiguraties/MC-OEP-KamervragenAanhangsel-Web/1.3/xml/MC-OEP-KamervragenAanhangsel-Web.xml</meta:user-defined>
    <meta:user-defined meta:name="OVERHEIDop.vraagnummer">2022Z11301</meta:user-defined>
    <meta:user-defined meta:name="OVERHEIDop.aanhangselNummer">3038</meta:user-defined>
    <meta:user-defined meta:name="OVERHEIDop.ontvanger">E.N.A.J. Schreinemacher</meta:user-defined>
    <meta:user-defined meta:name="DCTERMS.W3CDTF/OVERHEIDop.datumOntvangst">2022-06-1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Houwelingen over het World Economic Forum (WEF)</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