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Van Houwelingen</text:span> (FvD) aan de Minister van Buitenlandse Zaken over <text:span text:style-name="ifm_span_font.italic_ifm">de uitnodiging per email aan Minister Kaag voor de virtuele meeting van de Regional Action Group for the Middle East and North Africa van het World Economic Forum (WEF) van 24 november 2020</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Is het u opgevallen dat deze mail is verstuurd op 3 november 2020 om 13:50:28 Europese tijd? Zo nee, waarom niet?</text:p>
      <text:p text:style-name="ifm_p_mt.3.76mm_ifm">Vraag 2</text:p>
      <text:p text:style-name="ifm_p_ifm">Is het u bekend dat op 3 november 2020 de Amerikaanse presidentsverkiezingen plaatsvonden?</text:p>
      <text:p text:style-name="ifm_p_mt.3.76mm_ifm">Vraag 3</text:p>
      <text:p text:style-name="ifm_p_ifm">Is het u bekend dat op 3 november 2020 om 13:50:28 Europese tijd de stembussen aan de oostkust van de Verenigde Staten mogelijk net geopend waren? Zo nee, waarom niet?</text:p>
      <text:p text:style-name="ifm_p_mt.3.76mm_ifm">Vraag 4</text:p>
      <text:p text:style-name="ifm_p_ifm">Is het u opgevallen dat het World Economic Forum (WEF) de volgende meeting van deze Regional Action Group aankondigde onder verwijzing naar een «critical juncture»? Is het u opgevallen dat deze «critical juncture» wordt ingevuld met een verwijzing naar de resultaten van de verkiezingen in de VS? Zo nee, waarom niet?</text:p>
      <text:p text:style-name="ifm_p_mt.3.76mm_ifm">Vraag 5</text:p>
      <text:p text:style-name="ifm_p_ifm">Is u de volgende zinsnede opgevallen: «The result of the US election will change the global trade landscape and the architecture of the world’s economy»? Zo nee waarom niet?</text:p>
      <text:p text:style-name="ifm_p_mt.3.76mm_ifm">Vraag 6</text:p>
      <text:p text:style-name="ifm_p_ifm">Bent u het eens met de volgende vertaling van deze zin: «Het resultaat van de verkiezingen in de VS zal het landschap van de wereldwijde handel en de architectuur van de wereldeconomie veranderen»? Zo nee waarom niet?</text:p>
      <text:p text:style-name="ifm_p_mt.3.76mm_ifm">Vraag 7</text:p>
      <text:p text:style-name="ifm_p_ifm">Indien u het eens bent met deze vertaling, erkent u dan dat dit geïnterpreteerd moet worden als een uitgesproken verwachting dat de verkiezingen in de VS tot een diepgaande verandering in de wereldhandel en wereldeconomie zouden leiden? Zo nee, waarom niet?</text:p>
      <text:p text:style-name="ifm_p_mt.3.76mm_ifm">Vraag 8</text:p>
      <text:p text:style-name="ifm_p_ifm">Indien ja, erkent u dan dat het bijzonder is dat het WEF al voordat de stembussen in de VS goed en wel waren geopend zeker meende te weten dat er een diepgaande verandering op komst was?</text:p>
      <text:p text:style-name="ifm_p_mt.3.76mm_ifm">Vraag 9</text:p>
      <text:p text:style-name="ifm_p_ifm">Erkent u dat een overwinning van President Trump niet tot een dergelijke verwachting van een diepgaande verandering zou kunnen leiden? Zou President Trump immers niet doorgegaan zijn op de door hem ingeslagen weg? Indien nee, waarom niet?</text:p>
      <text:p text:style-name="ifm_p_mt.3.76mm_ifm">Vraag 10</text:p>
      <text:p text:style-name="ifm_p_ifm">Is het u opgevallen dat het WEF helemaal niet zeker kon weten dat er een drastische verandering zou gaan optreden in het beleid van het Witte Huis? Indien nee, waarom niet (leest de voormalig Minister dergelijke mails niet goed?)? Indien het de voormalig Minister wel is opgevallen, heeft zij dan bijvoorbeeld de Amerikaanse ambassadeur van dit vreemde bericht op de hoogte gebracht? Of neemt de Minister voorspellingen van het WEF niet serieus?</text:p>
      <text:p text:style-name="ifm_p_mt.3.76mm_ifm">Vraag 11</text:p>
      <text:p text:style-name="ifm_p_ifm">Als het de Minister destijds niet is opgevallen, vindt u de voorspelling van het WEF, gezien het tijdstip van de mail, dan nu bij nader inzien niet verwonderlijk? Zo nee, waarom niet? Bent u dan wellicht aan dergelijke voorspellingen van het WEF gewend?</text:p>
      <text:p text:style-name="ifm_p_mt.3.76mm_ifm">Vraag 12</text:p>
      <text:p text:style-name="ifm_p_ifm">Bent u bekend met de onlangs verschenen documentaire «2000 mules»?<text:note text:id="n1" text:note-class="footnote"><text:note-citation text:label="1 ">1</text:note-citation><text:note-body><text:p text:style-name="ifm_p_font.normal_size.6.93pt_mt..5mm_indent.-0.1161in_mleft.0.1161in_ifm">Officiële website van de film 2000 Mules (2000mules.com/).</text:p></text:note-body></text:note> Is het in uw ogen bij het zien van deze documentaire voldoende bewezen of op zijn minst aannemelijk gemaakt dat er verkiezingsfraude is gepleegd van een dusdanige omvang dat het waarschijnlijk bepalend is geweest voor de uitslag van de Amerikaanse presidentsverkiezingen in 2020? Zo nee, waarom niet? Zo ja, bent u bereid de Amerikaanse regering hierop aan te spreken?</text:p>
      <text:p text:style-name="ifm_p_mt.3.76mm_ifm">Vraag 13</text:p>
      <text:p text:style-name="ifm_p_ifm">Kunt u de bovenstaande twaalf vragen afzonderlijk beantwoord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uitnodiging per email aan minister Kaag voor de virtuele meeting van de Regional Action Group for the Middle East and North Africa van het World Economic Forum (WEF) van 24 november 2020</dc:title>
    <meta:user-defined meta:name="OVERHEIDop.ParlID/DC.identifier">ah-tk-20212022-3037</meta:user-defined>
    <meta:user-defined meta:name="OVERHEIDop.configuratie">https://repository.officiele-overheidspublicaties.nl/MasterConfiguraties/MC-OEP-KamervragenAanhangsel-Web/1.3/xml/MC-OEP-KamervragenAanhangsel-Web.xml</meta:user-defined>
    <meta:user-defined meta:name="OVERHEIDop.vraagnummer">2022Z11295</meta:user-defined>
    <meta:user-defined meta:name="OVERHEIDop.aanhangselNummer">3037</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de uitnodiging per email aan minister Kaag voor de virtuele meeting van de Regional Action Group for the Middle East and North Africa van het World Economic Forum (WEF) van 24 november 2020</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