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ag van het lid <text:span text:style-name="ifm_span_font.bold_ifm">Van Houwelingen</text:span> (FvD) aan de Minister-President over <text:span text:style-name="ifm_span_font.italic_ifm">de jaarlijkse conferentie van het WEF</text:span> (ingezonden 30 me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Kan de Kamer een overzicht krijgen van alle sessies (naam van de sessie, gespreksonderwerp, sprekers, et cetera) en andere (in)formele bijeenkomsten georganiseerd of (spontaan) gehouden tijdens de jaarlijkse conferentie van het World Economic Forum (WEF) afgelopen week (van 22 mei tot en met 26 mei 2022) waar één of meer leden van het kabinet (of Koningshuis) aanwezig waren en kan het kabinet aangeven bij welk van deze bijeenkomsten de «Chatham House Rules» van kracht war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text:span text:style-name="ifm_span_font.bold_mt.4.23mm_ifm">Van Houwelingen</text:span> (FvD), met de kenmerken 2022Z10589, 2022Z11295, 2022Z11301, 2022Z11302, 2022Z11303, 2022Z11308, 2022Z11309, 2022Z11311, 2022Z11314 en 2022Z11516, die werden ingezonden op 30 mei en op 7 en 8 juni 2022, en die van de leden <text:span text:style-name="ifm_span_font.bold_mt.4.23mm_ifm">Dassen</text:span> (Volt) en <text:span text:style-name="ifm_span_font.bold_mt.4.23mm_ifm">Omtzicht</text:span>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jaarlijkse conferentie van het WEF</dc:title>
    <meta:user-defined meta:name="OVERHEIDop.ParlID/DC.identifier">ah-tk-20212022-3036</meta:user-defined>
    <meta:user-defined meta:name="OVERHEIDop.configuratie">https://repository.officiele-overheidspublicaties.nl/MasterConfiguraties/MC-OEP-KamervragenAanhangsel-Web/1.3/xml/MC-OEP-KamervragenAanhangsel-Web.xml</meta:user-defined>
    <meta:user-defined meta:name="OVERHEIDop.vraagnummer">2022Z10589</meta:user-defined>
    <meta:user-defined meta:name="OVERHEIDop.aanhangselNummer">3036</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de jaarlijkse conferentie van het WEF</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