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0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35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het feit dat boeren bang zijn dat koeien niet meer buiten mogen zonder vergunning</text:span> (ingezonden 19 mei 2022).</text:p>
      <text:p text:style-name="ifm_p_font.roman_mt.3.76mm_ifm">Mededeling van Minister <text:span text:style-name="ifm_span_font.bold_ifm">Staghouwer</text:span> (Landbouw, Natuur en Voedselkwaliteit) (ontvangen 9 juni 2022)</text:p>
      <text:p text:style-name="ifm_p_mt.3.76mm_ifm">Vraag 1</text:p>
      <text:p text:style-name="ifm_p_ifm">Bent u bekend met het bericht «Boeren bang dat koeien niet meer buiten mogen zonder vergunning»?<text:note text:id="ID-2022Z09887-d37e49" text:note-class="footnote"><text:note-citation text:label="1 ">1</text:note-citation><text:note-body><text:p text:style-name="ifm_p_font.normal_size.6.93pt_mt..5mm_indent.-0.1161in_mleft.0.1161in_ifm">NOS, 13 mei 2022, «Boeren bang dat koeien niet meer buiten mogen zonder vergunning» (https://nos.nl/l/2428683)</text:p></text:note-body></text:note></text:p>
      <text:p text:style-name="ifm_p_mt.3.76mm_ifm">Vraag 2</text:p>
      <text:p text:style-name="ifm_p_ifm">Deelt u de mening dat koeien in de wei horen te staan? Zo ja, wat vindt u van het feit dat boeren bang zijn dat ze in de toekomst een vergunning nodig hebben om koeien buiten te laten lopen en het land te bemesten?</text:p>
      <text:p text:style-name="ifm_p_mt.3.76mm_ifm">Vraag 3</text:p>
      <text:p text:style-name="ifm_p_ifm">Hoe gaat u voorkomen dat koeien verplicht op stal moeten, hetgeen niet bevorderend zal werken voor het dierenwelzijn? Kunt u deze vraag gedetailleerd beantwoorden?</text:p>
      <text:p text:style-name="ifm_p_mt.3.76mm_ifm">Vraag 4</text:p>
      <text:p text:style-name="ifm_p_ifm">Wat vindt u van het feit dat boeren stellen dat het stikstofbeleid bijna onwerkbaar wordt?</text:p>
      <text:p text:style-name="ifm_p_mt.3.76mm_ifm">Vraag 5</text:p>
      <text:p text:style-name="ifm_p_ifm">Vindt u de boerensector voldoende waardevol om voor op te komen? Zo ja, wat gaat u doen om de stikstofterreur in de richting van boeren per direct aan banden te leggen? Kunt u deze vraag gedetailleerd beantwoorden?</text:p>
      <text:h text:style-name="ifm_p_font.bold_mt.5.08mm_page.keep-with-next_ifm" text:outline-level="2">Mededeling</text:h>
      <text:p text:style-name="ifm_p_mt.4.23mm_ifm">Op 19 mei jongstleden heeft het lid Van Haga (Groep van Haga) schriftelijke vragen gesteld over het feit dat boeren bang zijn dat koeien niet meer buiten mogen zonder vergunning.</text:p>
      <text:p text:style-name="ifm_p_ifm">Vanwege de benodigde afstemming betreffende de beantwoording kunnen deze vragen niet binnen de gebruikelijke termijn van drie weken beantwoord worden.</text:p>
      <text:p text:style-name="ifm_p_ifm">Ik streef ernaar de Kamer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het feit dat boeren bang zijn dat koeien niet meer buiten mogen zonder vergunning</dc:title>
    <meta:user-defined meta:name="OVERHEIDop.ParlID/DC.identifier">ah-tk-20212022-303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9887</meta:user-defined>
    <meta:user-defined meta:name="OVERHEIDop.aanhangselNummer">3035</meta:user-defined>
    <meta:user-defined meta:name="OVERHEIDop.ontvanger">H. Staghouwer</meta:user-defined>
    <meta:user-defined meta:name="DCTERMS.W3CDTF/OVERHEIDop.datumOntvangst">2022-06-09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09</meta:user-defined>
    <meta:user-defined meta:name="DC.title">Uitstel beantwoording vragen van het lid Van Haga over het feit dat boeren bang zijn dat koeien niet meer buiten mogen zonder vergunning</meta:user-defined>
    <meta:user-defined meta:name="DCTERMS.W3CDTF/DCTERMS.available">2022-06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