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12022-303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34</text:p>
      <text:p text:style-name="ifm_p_font.roman_mt.3.76mm_ifm">Vragen van het lid <text:span text:style-name="ifm_span_font.bold_ifm">Eppink</text:span> (JA21) aan de Minister-President over <text:span text:style-name="ifm_span_font.italic_ifm">de uitkomsten van de Conferentie over de Toekomst van Europa</text:span> (ingezonden 17 mei 2022).</text:p>
      <text:p text:style-name="ifm_p_font.roman_mt.3.76mm_ifm">Antwoord van Minister <text:span text:style-name="ifm_span_font.bold_ifm">Hoekstra</text:span> (Buitenlandse Zaken), mede namens de Minister-President (ontvangen 8 juni 2022).</text:p>
      <text:p text:style-name="ifm_p_mt.3.76mm_ifm">Vraag 1</text:p>
      <text:p text:style-name="ifm_p_ifm">Heeft u kennisgenomen van de uitkomsten van de Conferentie over de Toekomst van Europa (CoFE)?<text:note text:id="n1" text:note-class="footnote"><text:note-citation text:label="1 ">1</text:note-citation><text:note-body><text:p text:style-name="ifm_p_font.normal_size.6.93pt_mt..5mm_indent.-0.1161in_mleft.0.1161in_ifm">Europese Commissie, 2 mei 2022, https://netherlands.representation.ec.europa.eu/nieuws/conferentie-over-de-toekomst-van-europa-49-voorstellen-van-burgers-aangenomen-2022-05-02_nl.</text:p></text:note-body></text:note></text:p>
      <text:p text:style-name="ifm_p_mt.3.76mm_ifm">Antwoord 1</text:p>
      <text:p text:style-name="ifm_p_ifm">Ja.</text:p>
      <text:p text:style-name="ifm_p_mt.3.76mm_ifm">Vraag 2</text:p>
      <text:p text:style-name="ifm_p_ifm">Wat is de positie van het Nederlandse kabinet ten aanzien van deze uitkomsten?</text:p>
      <text:p text:style-name="ifm_p_mt.3.76mm_ifm">Antwoord 2</text:p>
      <text:p text:style-name="ifm_p_ifm">Het kabinet verwelkomt de uitkomsten van de Conferentie. De Conferentie is waardevol geweest om burgers meer te betrekken bij besluitvorming van de EU. Het kabinet bestudeert nu de voorstellen. Sommige voorstellen van de burgers sluiten aan bij bestaand EU-beleid of bestaande plannen, andere zullen nieuwe richtingen en acties vanuit de EU vergen. Het kabinet zal een kabinetsappreciatie met uw Kamer delen, voorafgaand aan de Europese Raad van 23 en 24 juni.</text:p>
      <text:p text:style-name="ifm_p_mt.3.76mm_ifm">Vraag 3</text:p>
      <text:p text:style-name="ifm_p_ifm">Is de Nederlandse regering tevreden over het verloop van de Conferentie over de Toekomst van Europa?</text:p>
      <text:p text:style-name="ifm_p_mt.3.76mm_ifm">Antwoord 3</text:p>
      <text:p text:style-name="ifm_p_ifm">De Conferentie is een belangrijk instrument geweest om burgers uit alle EU-lidstaten meer te betrekken bij de EU. Niet eerder is dit op deze manier in EU-verband georganiseerd. Een exercitie als deze, waarbij burgers direct met elkaar en met Europese politici in gesprek gaan, is waardevol voor het gesprek over de toekomst van de Unie en voor de democratische legitimiteit.</text:p>
      <text:p text:style-name="ifm_p_mt.3.76mm_ifm">Vraag 4</text:p>
      <text:p text:style-name="ifm_p_ifm">Wat is de Nederlandse positie ten aanzien van een mogelijke, nieuwe Europese Conventie?</text:p>
      <text:p text:style-name="ifm_p_mt.3.76mm_ifm">Antwoord 4</text:p>
      <text:p text:style-name="ifm_p_ifm">Het kabinet bestudeert momenteel de uitkomsten van de Conferentie. Een eerste inschatting is dat verreweg de meeste voorstellen kunnen worden gerealiseerd binnen het kader van de huidige EU-verdragen. Enkele voorstellen zullen verdragswijziging vergen. Zoals ook in het coalitieakkoord is opgenomen, staat het kabinet open voor verdragswijzigingen naar aanleiding van de Conferentie als dit in het Nederlands en Europees belang is. Voor het kabinet is van belang de voorstellen goed te bestuderen en op basis daarvan een afweging te maken hoe de uitkomsten van de Conferentie het beste opvolging kunnen krijgen.</text:p>
      <text:p text:style-name="ifm_p_mt.3.76mm_ifm">Vraag 5</text:p>
      <text:p text:style-name="ifm_p_ifm">Hoe staat u ten opzichte van verdere overdracht van soevereiniteit van de Staten-Generaal der Nederlanden naar de Europese Unie?</text:p>
      <text:p text:style-name="ifm_p_mt.3.76mm_ifm">Antwoord 5</text:p>
      <text:p text:style-name="ifm_p_ifm">Van een verdragswijziging en bevoegdheidsoverdracht van lidstaten aan de EU is op dit moment geen sprake. Mocht dat te zijner tijd eventueel op tafel komen dan benadrukt het kabinet dat indien er sprake zou zijn van een mogelijke bevoegdheidsoverdracht aan de EU dat – overeenkomstig de Grondwet – de Staten-Generaal hier mee zal moeten instemmen.</text:p>
      <text:p text:style-name="ifm_p_mt.3.76mm_ifm">Vraag 6</text:p>
      <text:p text:style-name="ifm_p_ifm">Hoe denkt de Nederlandse regering over wettelijk initiatiefrecht voor het Europees parlement?</text:p>
      <text:p text:style-name="ifm_p_mt.3.76mm_ifm">Antwoord 6</text:p>
      <text:p text:style-name="ifm_p_ifm">Onder 38.4 in het eindverslag van de Conferentie over de toekomst van Europa is een aanbeveling opgenomen waarin staat dat het <text:span text:style-name="ifm_span_font.italic_ifm">Europees parlement recht van wetgevingsinitiatief moet hebben</text:span>.<text:note text:id="ID-3034-d37e140" text:note-class="footnote"><text:note-citation text:label="2 ">2</text:note-citation><text:note-body><text:p text:style-name="ifm_p_font.normal_size.6.93pt_mt..5mm_indent.-0.1161in_mleft.0.1161in_ifm"><text:span text:style-name="ifm_span_font.italic_size.6.93pt_ifm">The European Parliament should have the right of legislative initiative, in order to propose the topics to be discussed and, subsequently, adopt the necessary texts to follow up on the recommendations that emerge from deliberations</text:span>, blz. 81 van eindverslag CFE (https://futureu.europa.eu/pages/reporting)</text:p></text:note-body></text:note> In de EU-Verdragen zijn de bevoegdheden van de EU-instellingen neergelegd. De Europese Commissie heeft in beginsel het exclusieve recht van initiatief ten aanzien van EU wetgevingshandelingen (artikel 17(2) VEU). Het Europees parlement en de Raad zijn bij de gewone wetgevingsprocedure de medewetgevers die EU wetgeving vaststellen.</text:p>
      <text:p text:style-name="ifm_p_ifm">Als de aanbeveling geïnterpreteerd moet worden als een direct initiatiefrecht voor het Europees parlement, dan zou opvolging daarvan betekenen dat de Commissie niet meer als uitgangspunt het exclusieve initiatiefrecht zou hebben. Dit zou gevolgen hebben voor de institutionele balans tussen de EU-instellingen en voor de «gewone wetgevingsprocedure» en zou verdragswijziging vergen. Het kabinet zou de gevolgen hiervan goed in kaart moeten brengen voor Nederland alvorens hier een positie op in te kunnen nemen, ook wat betreft de consequenties voor de nationale parlementen die democratisch toezicht op lidstaten in de Raad houden.</text:p>
      <text:p text:style-name="ifm_p_ifm">Onder artikel 225 VWEU heeft het Europees parlement overigens al de mogelijkheid om de Commissie te verzoeken met passende voorstellen te komen. Indien de Commissie daarop geen voorstel indient, deelt zij de redenen daarvoor aan het Europees parlement mee. Dit kan gezien worden als een «indirect» recht van initiatief. De huidige voorzitter van de Europese Commissie heeft in haar politieke beleidslijnen<text:note text:id="ID-3034-d37e163" text:note-class="footnote"><text:note-citation text:label="3 ">3</text:note-citation><text:note-body><text:p text:style-name="ifm_p_font.normal_size.6.93pt_mt..5mm_indent.-0.1161in_mleft.0.1161in_ifm">https://ec.europa.eu/info/sites/default/files/political-guidelines-next-commission_nl.pdf</text:p></text:note-body></text:note> toegezegd om bij resoluties of voorstellen vanuit het Europees parlement, die met meerderheid van stemmen worden aangenomen, een initiatiefvoorstel uit te werken. Nederland vindt het van belang – als er gebruik gemaakt wordt van dit «indirecte» recht van initiatief – dat de Commissie en het EP daar transparant over zijn.</text:p>
      <text:p text:style-name="ifm_p_mt.3.76mm_ifm">Vraag 7</text:p>
      <text:p text:style-name="ifm_p_ifm">Moet volgens het Nederlands kabinet het vetorecht in de Raad worden hervormd? Zo ja, op welke beleidsdomeinen wel en op de welke niet?</text:p>
      <text:p text:style-name="ifm_p_mt.3.76mm_ifm">Antwoord 7</text:p>
      <text:p text:style-name="ifm_p_ifm">Zoals bij uw Kamer bekend is het kabinet er voorstander van dat bij besluitvorming binnen het Gemeenschappelijk Buitenlands en Veiligheidsbeleid vaker gebruik wordt gemaakt van gekwalificeerde meerderheidsbesluitvorming (QMV) in plaats van unanimiteit, specifiek op de onderwerpen sancties, mensenrechtenverklaringen in multilateraal verband en civiele GVDB-missies. Het kabinet is ervan overtuigd dat dit zal kunnen bijdragen aan het vergroten van de besluitvaardigheid en de slagvaardigheid op het gebied van het EU-buitenlandbeleid. Het EU-verdrag biedt de ruimte om die stap te zetten. Gebruik van QMV vereist een unanimiteitsbesluit. Het kabinet verwijst in dit kader ook graag naar de brief d.d. 17 mei 2021 over de mogelijkheden om binnen het verdrag over te stappen van unanimiteitsbesluitvorming naar QMV.<text:note text:id="ID-3034-d37e186" text:note-class="footnote"><text:note-citation text:label="4 ">4</text:note-citation><text:note-body><text:p text:style-name="ifm_p_font.normal_size.6.93pt_mt..5mm_indent.-0.1161in_mleft.0.1161in_ifm">Kamerbrief over mogelijkheden wijziging besluitvorming zonder wijziging verdrag EU | Kamerstuk | Rijksoverheid.nl</text:p></text:note-body></text:note></text:p>
      <text:p text:style-name="ifm_p_mt.3.76mm_ifm">Vraag 8</text:p>
      <text:p text:style-name="ifm_p_ifm">Kan u ook aangeven welke besluitvorming ze dan wél verkiest?</text:p>
      <text:p text:style-name="ifm_p_mt.3.76mm_ifm">Antwoord 8</text:p>
      <text:p text:style-name="ifm_p_ifm">Zoals vermeld in het antwoord op vraag 7 zou het kabinet graag zien dat binnen het Gemeenschappelijke Buitenlands en Veiligheidsbeleid, specifiek op de onderwerpen sancties, mensenrechtenverklaringen in multilateraal verband en civiele GVDB-missies, frequenter gebruik wordt gemaakt van QMV in plaats van unanimiteitsbesluitvorming.</text:p>
      <text:p text:style-name="ifm_p_mt.3.76mm_ifm">Vraag 9</text:p>
      <text:p text:style-name="ifm_p_ifm">Bent u voorstander van het invoeren van directe EU-belastingen?</text:p>
      <text:p text:style-name="ifm_p_mt.3.76mm_ifm">Antwoord 9</text:p>
      <text:p text:style-name="ifm_p_ifm">Het heffen van directe belastingen is een bevoegdheid van de lidstaten. Dat neemt niet weg dat internationale samenwerking op het gebied van directe belastingen van groot belang is voor de EU als geheel en ook voor Nederland.</text:p>
      <text:p text:style-name="ifm_p_mt.3.76mm_ifm">Vraag 10</text:p>
      <text:p text:style-name="ifm_p_ifm">Wat zijn de totale kosten geweest van de Conferentie over de Toekomst van Europa en kan u aangeven hoeveel Nederland daar procentueel aan heeft bijgedragen?</text:p>
      <text:p text:style-name="ifm_p_mt.3.76mm_ifm">Antwoord 10</text:p>
      <text:p text:style-name="ifm_p_ifm">Er bestaat geen gezamenlijk en aangewezen budget voor de Conferentie vanuit de EU-instellingen. De EU-instellingen en lidstaten namen een deel van de kosten op zich. De EU-instellingen financierden de activiteiten uit eigen bestaand budget. Zo dekte het Europees parlement de kosten voor de plenaire vergaderingen, de Raad droeg onder andere bij met vertalingen van documenten en tolken. De Europese burgerpanels zijn georganiseerd door de Europese Commissie; de contracten hiervoor zijn openbaar gemaakt op het meertalig digitale platform. Getracht is de kosten te drukken, bijvoorbeeld door het hosten van Europese burgerpanels door universiteiten, zoals door de Universiteit Maastricht afgelopen januari, en gebruik te maken van het gebouw van het Europees parlement. Lidstaten zijn verantwoordelijk geweest voor het financieren van activiteiten in eigen land. De gehele uitvoerige dialoog en de campagne <text:span text:style-name="ifm_span_font.italic_ifm">Kijk op Europa</text:span> met de Nederlandse burgers, uitgevoerd door een externe organisatie, heeft circa 550.000 euro gekost.</text:p>
      <text:p text:style-name="ifm_p_mt.3.76mm_ifm">Vraag 11</text:p>
      <text:p text:style-name="ifm_p_ifm">Bent u bereid een onderzoek te starten naar het draagvlak onder de Nederlandse bevolking over alle voorstellen uit de Conferentie?</text:p>
      <text:p text:style-name="ifm_p_mt.3.76mm_ifm">Antwoord 11</text:p>
      <text:p text:style-name="ifm_p_ifm">Het kabinet heeft de representatieve en inclusieve burgerdialogen <text:span text:style-name="ifm_span_font.italic_ifm">Kijk op Europa</text:span>georganiseerd. Ruim 13.000 Nederlanders hebben deelgenomen. De resultaten zijn door het kabinet ingebracht gedurende de Conferentie, en zijn integraal opgenomen in het eindrapport van de Conferentie. Daarnaast zijn in het eindrapport de aanbevelingen van alle Europese burgers opgenomen, die op bepaalde punten afwijken van de wensen van Nederlandse burgers. De Nederlandse uitkomsten van de <text:span text:style-name="ifm_span_font.italic_ifm">Kijk op Europa</text:span> dialogen zijn integraal verwerkt in de inzet van het kabinet zoals weergegeven in de Staat van Europese Unie 2022 Kamerbrief.<text:note text:id="ID-3034-d37e253" text:note-class="footnote"><text:note-citation text:label="5 ">5</text:note-citation><text:note-body><text:p text:style-name="ifm_p_font.normal_size.6.93pt_mt..5mm_indent.-0.1161in_mleft.0.1161in_ifm">Staat van de Europese Unie 2022, Kamerstuk 35 982, C</text:p></text:note-body></text:note> Deze inzet zal leidend zijn bij de beoordeling van de (wetgevende) voorstellen die voortvloeien uit de Conferentie over de Toekomst van Europa.</text:p>
      <text:p text:style-name="ifm_p_mt.3.76mm_ifm">Vraag 12</text:p>
      <text:p text:style-name="ifm_p_ifm">Bent u bereid binnen de Europese Unie te pleiten voor een onderzoek in alle lidstaten om het draagvlak in kaart te brengen voor alle voorstellen uit de Conferentie?</text:p>
      <text:p text:style-name="ifm_p_mt.3.76mm_ifm">Antwoord 12</text:p>
      <text:p text:style-name="ifm_p_ifm">Op Europees niveau is het draagvlak verzekerd door de representativiteit van de burgerconsultaties georganiseerd door de Commissie. Het kabinet heeft zich gedurende de Conferentie ingezet voor een resultaat gebaseerd op deze representatieve inbreng, ten behoeve van het draagvlak hiervoor. Ook voor de overige lidstaten en hun burgers geldt dat het draagvlak voor de maatregelen volgende uit de voorstellen zal blijken zodra deze in de vorm van (wetgevende) voorstellen worden voorgesteld, waarbij de reguliere besluitvormingsprocedures zullen worden gevolgd.</text:p>
      <text:p text:style-name="ifm_p_mt.3.76mm_ifm">Vraag 13</text:p>
      <text:p text:style-name="ifm_p_ifm">Kunt u elke vraag afzonderlijk en binnen de gebruikelijke termijn van drie weken beantwoorden (of ten minste alvorens het debat over CoFE)?</text:p>
      <text:p text:style-name="ifm_p_mt.3.76mm_ifm">Antwoord 13</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Eppink over de uitkomsten van de Conferentie over de Toekomst van Europa</dc:title>
    <meta:user-defined meta:name="OVERHEIDop.ParlID/DC.identifier">ah-tk-20212022-3034</meta:user-defined>
    <meta:user-defined meta:name="OVERHEIDop.configuratie">https://repository.officiele-overheidspublicaties.nl/MasterConfiguraties/MC-OEP-KamervragenAanhangsel-Web/1.3/xml/MC-OEP-KamervragenAanhangsel-Web.xml</meta:user-defined>
    <meta:user-defined meta:name="OVERHEIDop.vraagnummer">2022Z09542</meta:user-defined>
    <meta:user-defined meta:name="OVERHEIDop.aanhangselNummer">3034</meta:user-defined>
    <meta:user-defined meta:name="OVERHEIDop.ontvanger">W.B. Hoekstra</meta:user-defined>
    <meta:user-defined meta:name="DCTERMS.W3CDTF/OVERHEIDop.datumOntvangst">2022-06-08</meta:user-defined>
    <meta:user-defined meta:name="OVERHEIDop.AanhangselTypen/DC.type">Antwoord</meta:user-defined>
    <meta:user-defined meta:name="OVERHEIDop.indiener">D.J. Eppin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6-08</meta:user-defined>
    <meta:user-defined meta:name="DC.title">Antwoord op vragen van het lid Eppink over de uitkomsten van de Conferentie over de Toekomst van Europa</meta:user-defined>
    <meta:user-defined meta:name="DCTERMS.W3CDTF/DCTERMS.available">2022-06-0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