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0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3</text:p>
      <text:p text:style-name="ifm_p_font.roman_mt.3.76mm_ifm">Vragen van het lid <text:span text:style-name="ifm_span_font.bold_ifm">Van der Lee</text:span> (GroenLinks) aan de Minister van Buitenlandse Zaken over <text:span text:style-name="ifm_span_font.italic_ifm">het bericht «Journalist Al Jazeera doodgeschoten op Westelijke Jordaanoever»</text:span> (ingezonden 12 mei 2022).</text:p>
      <text:p text:style-name="ifm_p_font.roman_mt.3.76mm_ifm">Antwoord van Minister <text:span text:style-name="ifm_span_font.bold_ifm">Hoekstra</text:span> (Buitenlandse Zaken) (ontvangen 8 juni 2022).</text:p>
      <text:p text:style-name="ifm_p_mt.3.76mm_ifm">Vraag 1, 2 en 3</text:p>
      <text:p text:style-name="ifm_p_ifm">Wat is uw eerste reactie op het verdrietige nieuws dat Al Jazeera-journalist Shireen Abu Akleh is doodgeschoten op de Westelijke Jordaanoever?<text:note text:id="n1" text:note-class="footnote"><text:note-citation text:label="1 ">1</text:note-citation><text:note-body><text:p text:style-name="ifm_p_font.normal_size.6.93pt_mt..5mm_indent.-0.1161in_mleft.0.1161in_ifm">NOS, 11 mei, 2022; https://nos.nl/artikel/2428310-journalist-al-jazeera-doodgeschoten-op-westelijke-jordaanoever</text:p></text:note-body></text:note></text:p>
      <text:p text:style-name="ifm_p_ifm">Bent u ervan op de hoogte dat het beschieten van journalisten door militairen in strijd is met talloze verdragen en het (oorlogs-)recht? Bent u er tevens van op de hoogte dat dit helaas niet de eerste keer is dat een journalist is omgekomen door (vermeend) toedoen van het Israëlische leger, denk aan de dood van journalist Yaser Murtaja in 2018?</text:p>
      <text:p text:style-name="ifm_p_ifm">Deelt u de opvatting dat journalisten in vrijheid en veiligheid hun werk moeten kunnen doen? Bent u bereid deze vermeende daad door het Israëlische leger sterk af te keuren en de Israëlische autoriteiten erop aan te spreken dat journalisten in veiligheid hun werk moeten kunnen doen?</text:p>
      <text:p text:style-name="ifm_p_mt.3.76mm_ifm">Antwoord 1, 2 en 3</text:p>
      <text:p text:style-name="ifm_p_ifm">Ik deel volledig uw opvatting dat journalisten in vrijheid en veiligheid hun werk moeten kunnen doen. De dood van Shireen Abu Akleh en ook van Yaser Murtaja in 2018 tonen dat dit geen gegeven is. Het kabinet is geschokt door de dood van journaliste Shireen Abu Akleh. Ik heb hier publiekelijk mijn afschuw over geuit. Daarbij heb ik tevens opgeroepen tot een grondig en transparant onderzoek met als doel de feiten boven tafel te krijgen. Deze boodschap heb ik ook in persoon overgebracht aan mijn Israëlische en Palestijnse ambtgenoten. Op dit moment bestaat er veel onduidelijkheid over de daadwerkelijke toedracht en kan ik hier vooralsnog geen verdere uitspraken over doen.</text:p>
      <text:p text:style-name="ifm_p_mt.3.76mm_ifm">Vraag 4</text:p>
      <text:p text:style-name="ifm_p_ifm">Bent u ervan op de hoogte dat het Israëlische leger de lezing over de doodstoedracht in twijfel trekt, ondanks verschillende ooggetuigen? Bent u bereid om bij de Israëlische autoriteiten erop aan te dringen dat een onafhankelijk en gedegen onderzoek moet worden uitgevoerd naar de doodstoedracht van Al Jazeera-journalist Shireen Abu Akleh?</text:p>
      <text:p text:style-name="ifm_p_mt.3.76mm_ifm">Antwoord 4</text:p>
      <text:p text:style-name="ifm_p_ifm">Er is momenteel nog veel onduidelijk, en opvattingen over de toedracht lopen uiteen. Ik heb beide partijen met klem opgeroepen, bij voorkeur in gezamenlijkheid, hier een grondig en transparant onderzoek naar te doen. Als een derde partij hieraan kan bijdragen, dan steun ik dit.</text:p>
      <text:p text:style-name="ifm_p_mt.3.76mm_ifm">Vraag 5</text:p>
      <text:p text:style-name="ifm_p_ifm">Bent u bereid om u in te zetten om de veiligheid van journalisten in Palestina te verbeteren? Zo ja, welke maatregelen bent u van plan te treffen?</text:p>
      <text:p text:style-name="ifm_p_mt.3.76mm_ifm">Antwoord 5</text:p>
      <text:p text:style-name="ifm_p_ifm">Nederland volgt ontwikkelingen op het gebied van persvrijheid en veiligheid van journalisten nauwgezet. Zorgelijke ontwikkelingen worden direct aangekaart bij de betrokken autoriteiten. Hier blijven we onverminderd mee door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Lee over het bericht 'Journalist Al Jazeera doodgeschoten op Westelijke Jordaanoever'</dc:title>
    <meta:user-defined meta:name="OVERHEIDop.ParlID/DC.identifier">ah-tk-20212022-3033</meta:user-defined>
    <meta:user-defined meta:name="OVERHEIDop.configuratie">https://repository.officiele-overheidspublicaties.nl/MasterConfiguraties/MC-OEP-KamervragenAanhangsel-Web/1.3/xml/MC-OEP-KamervragenAanhangsel-Web.xml</meta:user-defined>
    <meta:user-defined meta:name="OVERHEIDop.vraagnummer">2022Z09221</meta:user-defined>
    <meta:user-defined meta:name="OVERHEIDop.aanhangselNummer">3033</meta:user-defined>
    <meta:user-defined meta:name="OVERHEIDop.ontvanger">W.B. Hoekstra</meta:user-defined>
    <meta:user-defined meta:name="DCTERMS.W3CDTF/OVERHEIDop.datumOntvangst">2022-06-08</meta:user-defined>
    <meta:user-defined meta:name="OVERHEIDop.AanhangselTypen/DC.type">Antwoord</meta:user-defined>
    <meta:user-defined meta:name="OVERHEIDop.indiener">T.M.T. van der L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8</meta:user-defined>
    <meta:user-defined meta:name="DC.title">Antwoord op vragen van het lid Van der Lee over het bericht 'Journalist Al Jazeera doodgeschoten op Westelijke Jordaanoever'</meta:user-defined>
    <meta:user-defined meta:name="DCTERMS.W3CDTF/DCTERMS.available">2022-06-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Openbare orde en veiligheid | Organisatie en beleid</meta:user-defined>
    <meta:user-defined meta:name="OVERHEIDop.versieInformatie"/>
  </office:meta>
</office:document-meta>
</file>