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Van Haga</text:span> (Groep Van Haga) aan de Minister van Binnenlandse Zaken en Koninkrijksrelaties over <text:span text:style-name="ifm_span_font.italic_ifm">het opstappen van een raadslid vanwege «doodsbedreigingen»</text:span> (ingezonden 16 mei 2022).</text:p>
      <text:p text:style-name="ifm_p_font.roman_mt.3.76mm_ifm">Mededeling van Minister <text:span text:style-name="ifm_span_font.bold_ifm">Bruins Slot</text:span> (Binnenlandse Zaken en Koninkrijksrelaties) (ontvangen 9 juni 2022).</text:p>
      <text:p text:style-name="ifm_p_mt.3.76mm_ifm">Vraag 1</text:p>
      <text:p text:style-name="ifm_p_ifm">Bent u bekend met het bericht «Raadslid Peter van der Velden stapt op na «doodsbedreigingen»: «Ik wil niet als Fortuyn eindigen»»?<text:note text:id="ID-2022Z09457-d37e49" text:note-class="footnote"><text:note-citation text:label="1 ">1</text:note-citation><text:note-body><text:p text:style-name="ifm_p_font.normal_size.6.93pt_mt..5mm_indent.-0.1161in_mleft.0.1161in_ifm">AD, 13 mei 2022, Raadslid Peter van der Velden stapt op na «doodsbedreigingen»: «Ik wil niet als Fortuyn eindigen», https://www.ad.nl/voorne-putten/raadslid-peter-van-der-velden-stapt-op-na-doodsbedreigingen-ik-wil-niet-als-fortuyn-eindigen~ac7b5940/?utm_source=whatsapp&amp;utm_medium=social&amp;utm_campaign=socialsharing_web</text:p></text:note-body></text:note></text:p>
      <text:p text:style-name="ifm_p_mt.3.76mm_ifm">Vraag 2</text:p>
      <text:p text:style-name="ifm_p_ifm">Deelt u de mening dat elke volksvertegenwoordiger, ongeacht zijn of haar partijkleur, veilig moet kunnen werken? Zo ja bent u de bereid om de situatie in Nissewaard te laten onderzoeken? Graag een gedetailleerd antwoord over hoe u de onderste steen boven water krijgt en welke vervolgstappen gezet gaan worden.</text:p>
      <text:p text:style-name="ifm_p_mt.3.76mm_ifm">Vraag 3</text:p>
      <text:p text:style-name="ifm_p_ifm">Deelt u de mening dat burgemeester Foort van Oosten met de opmerking «kennis te hebben genomen van het bericht van de heer Van der Velden», wel erg koeltjes heeft gereageerd? Gaat u hem aanspreken en betrekken bij het onderzoek naar de door het raadslid gestelde «doodsbedreigingen»? Graag een gedetailleerd antwoord.</text:p>
      <text:h text:style-name="ifm_p_font.bold_mt.5.08mm_page.keep-with-next_ifm" text:outline-level="2">Mededeling</text:h>
      <text:p text:style-name="ifm_p_mt.4.23mm_ifm">Hierbij deel ik u mede dat de vragen van het lid <text:span text:style-name="ifm_span_font.bold_mt.4.23mm_ifm">Van Haga</text:span> (Groep Van Haga) over het opstappen van een raadslid vanwege «doodsbedreigingen» niet binnen de gewenste termijn kunnen worden beantwoord. Deze vragen werden ingezonden op 16 mei 2022 met kenmerk 2022Z09457. Ik richt er op u spoedig de antwoorden toe te zenden. In ieder geval binnen de termijn van zes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opstappen van een raadslid vanwege 'doodsbedreigingen'</dc:title>
    <meta:user-defined meta:name="OVERHEIDop.ParlID/DC.identifier">ah-tk-20212022-3030</meta:user-defined>
    <meta:user-defined meta:name="OVERHEIDop.configuratie">https://repository.officiele-overheidspublicaties.nl/MasterConfiguraties/MC-OEP-KamervragenAanhangsel-Web/1.3/xml/MC-OEP-KamervragenAanhangsel-Web.xml</meta:user-defined>
    <meta:user-defined meta:name="OVERHEIDop.vraagnummer">2022Z09457</meta:user-defined>
    <meta:user-defined meta:name="OVERHEIDop.aanhangselNummer">3030</meta:user-defined>
    <meta:user-defined meta:name="OVERHEIDop.ontvanger">H.G.J. Bruins Slot</meta:user-defined>
    <meta:user-defined meta:name="DCTERMS.W3CDTF/OVERHEIDop.datumOntvangst">2022-06-09</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Uitstel beantwoording vragen van het lid Van Haga over het opstappen van een raadslid vanwege 'doodsbedreiging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