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212022-30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8</text:p>
      <text:p text:style-name="ifm_p_font.roman_mt.3.76mm_ifm">Vragen van het lid <text:span text:style-name="ifm_span_font.bold_ifm">Slootweg</text:span> (CDA) aan de Staatssecretaris van Justitie en Veiligheid over <text:span text:style-name="ifm_span_font.italic_ifm">berichten over wangedrag in azc’s</text:span> (ingezonden 18 mei 2022).</text:p>
      <text:p text:style-name="ifm_p_font.roman_mt.3.76mm_ifm">Mededeling van Staatssecretaris <text:span text:style-name="ifm_span_font.bold_ifm">Van der Burg</text:span> (Justitie en Veiligheid) (ontvangen 8 juni 2022).</text:p>
      <text:p text:style-name="ifm_p_mt.3.76mm_ifm">Vraag 1</text:p>
      <text:p text:style-name="ifm_p_ifm">Bent u bekend met het bericht «Asielzoeker verminkte azc-personeel met opzet»?<text:note text:id="ID-2022Z09738-d37e50" text:note-class="footnote"><text:note-citation text:label="1 ">1</text:note-citation><text:note-body><text:p text:style-name="ifm_p_font.normal_size.6.93pt_mt..5mm_indent.-0.1161in_mleft.0.1161in_ifm">1limburg, 12 mei 2022, «Asielzoeker verminkte azc-personeel met opzet: «Wil blijven»», https://www.1limburg.nl/asielzoeker-verminkte-azc-personeel-met-opzet-wil-blijven</text:p></text:note-body></text:note></text:p>
      <text:p text:style-name="ifm_p_mt.3.76mm_ifm">Vraag 2</text:p>
      <text:p text:style-name="ifm_p_ifm">Kunt u inmiddels bevestigen dat verdachte Tarek S. inderdaad kort voor deze zware mishandeling cq. poging doodslag op 27 januari jl. te horen had gekregen dat hij Nederland uitgezet zou worden? Zo ja, wat zou de reden zijn geweest voor uitzetting van Tarek S.?</text:p>
      <text:p text:style-name="ifm_p_mt.3.76mm_ifm">Vraag 3</text:p>
      <text:p text:style-name="ifm_p_ifm">Bent u naar aanleiding van dit incident van mening dat, indien een asielzoeker in de toekomst een soortgelijk bericht krijgt, er aanvullende maatregelen genomen dienen te worden met het oog op de veiligheid van de medewerkers en andere bewoners van een asielzoekerscentrum (azc)? Zo ja, welke maatregelen zouden hier naar uw mening passend en geboden zijn?</text:p>
      <text:p text:style-name="ifm_p_mt.3.76mm_ifm">Vraag 4</text:p>
      <text:p text:style-name="ifm_p_ifm">Bent u het eens met de stelling dat het zeer wrang is dat een misdrijf zoals het vermoedelijk door Tarek S. gepleegde, kan betekenen dat hij het daarmee door hem beoogde doel, te weten het rekken van zijn verblijf in Nederland, ook bereikt? Zo ja, overweegt u regelgeving op deze onwenselijkheid af te stemmen?</text:p>
      <text:p text:style-name="ifm_p_mt.3.76mm_ifm">Vraag 5</text:p>
      <text:p text:style-name="ifm_p_ifm">Bent u van mening dat in algemene zin voldoende rekening wordt gehouden met de veiligheid van medewerkers van azc’s? Zo ja, waar baseert u die mening op? Zo nee, welke aanvullende maatregelen zijn in algemene zin passend en geboden naar uw oordeel?</text:p>
      <text:p text:style-name="ifm_p_mt.3.76mm_ifm">Vraag 6</text:p>
      <text:p text:style-name="ifm_p_ifm">Is het juist dat de uitzetting van Tarek S., ofwel vanwege de reeds aanwezige aanleiding voor uitzetting of met als aanleiding het plegen van dit strafbare feit, pas kan worden geëffectueerd na onherroepelijke veroordeling, met als gevolg dat dit met inbegrip van hoger beroep en cassatie nog vele jaren kan duren en hij al die tijd rechtmatig in Nederland kan verblijven? Zo ja, kan hier naar uw oordeel het verkeerde signaal van uitgaan naar andere asielzoekers die zich wel goed gedragen en die wel uitgezet worden?</text:p>
      <text:p text:style-name="ifm_p_mt.3.76mm_ifm">Vraag 7</text:p>
      <text:p text:style-name="ifm_p_ifm">Kunt u toezeggen dat, indien inderdaad reeds tot uitzetting is besloten, zodra Tarek S. de gevangenis om welke reden dan ook verlaat, hij direct voordat hij de Nederlandse maatschappij opnieuw in gevaar kan brengen, zal worden uitgezet? Zo nee, waarom niet?</text:p>
      <text:p text:style-name="ifm_p_mt.3.76mm_ifm">Vraag 8</text:p>
      <text:p text:style-name="ifm_p_ifm">Bent u bekend met het bericht «Ruzie over drugs aanleiding steekpartij azc Echt»?<text:note text:id="ID-2022Z09738-d37e93" text:note-class="footnote"><text:note-citation text:label="2 ">2</text:note-citation><text:note-body><text:p text:style-name="ifm_p_font.normal_size.6.93pt_mt..5mm_indent.-0.1161in_mleft.0.1161in_ifm">1limburg, 11 mei 2022, «Ruzie over drugs aanleiding steekpartij azc in Echt», https://www.1limburg.nl/ruzie-over-drugs-aanleiding-steekpartij-azc-echt</text:p></text:note-body></text:note></text:p>
      <text:p text:style-name="ifm_p_mt.3.76mm_ifm">Vraag 9</text:p>
      <text:p text:style-name="ifm_p_ifm">Kunt u bevestigen of een drugsgerelateerd incident inderdaad aanleiding is geweest voor het steekincident?</text:p>
      <text:p text:style-name="ifm_p_mt.3.76mm_ifm">Vraag 10</text:p>
      <text:p text:style-name="ifm_p_ifm">Bent u het eens met de stelling dat de reeds overbelaste asielketen en politie in Nederland haar spaarzame capaciteit niet zou moeten kunnen benutten voor asielzoekers die een veilig heenkomen zoeken in Nederland, in plaats van asielzoekers die Nederland onveiliger maken?</text:p>
      <text:p text:style-name="ifm_p_mt.3.76mm_ifm">Vraag 11</text:p>
      <text:p text:style-name="ifm_p_ifm">Bent u het eens met de stelling dat de financiële middelen die een asielzoeker ter beschikking gesteld krijgt vanuit de Nederlandse overheid niet bedoeld zijn voor de aanschaf van verdovende middelen?</text:p>
      <text:p text:style-name="ifm_p_mt.3.76mm_ifm">Vraag 12</text:p>
      <text:p text:style-name="ifm_p_ifm">In hoeverre bent u, zowel ten aanzien van het azc in Echt, als in algemene zin op de hoogte van de beschikbaarheid, de handel en het gebruik van drugs en het aantal en aandeel aan drugs gerelateerde incidenten in de Nederlandse azc’s?</text:p>
      <text:p text:style-name="ifm_p_mt.3.76mm_ifm">Vraag 13</text:p>
      <text:p text:style-name="ifm_p_ifm">Wat wordt op dit moment gedaan ter voorkoming van de beschikbaarheid, handel en gebruik van drugs in azc’s? Welke maatregelen bent u van plan aanvullend te nemen naar aanleiding van voornoemd nieuwsbericht waaruit blijkt dat drugs voorhanden is en bovendien geweldsconflicten oplevert?</text:p>
      <text:p text:style-name="ifm_p_mt.3.76mm_ifm">Vraag 14</text:p>
      <text:p text:style-name="ifm_p_ifm">Welke delicten hebben de betrokkenen, waarvan duidelijk is geworden dat zij al eerder in aanraking zijn geweest met politie, in het verleden gepleegd? Zijn dit ernstige delicten geweest die aanleiding destijds hadden kunnen zijn voor uitzetting uit Nederland van betrokkenen? Zo ja, waarom is dit niet gebeurd?</text:p>
      <text:p text:style-name="ifm_p_mt.3.76mm_ifm">Vraag 15</text:p>
      <text:p text:style-name="ifm_p_ifm">Heeft u zicht op de vraag of de gepleegde strafbare feiten die aanleiding zijn voor dit nieuwsbericht aanleiding kunnen zijn voor alsnog uitzetting van de betrokken asielzoekers? Zo ja, zijn hiertoe reeds stappen gezet?</text:p>
      <text:h text:style-name="ifm_p_font.bold_mt.5.08mm_page.keep-with-next_ifm" text:outline-level="2">Mededeling</text:h>
      <text:p text:style-name="ifm_p_mt.4.23mm_ifm">Hierbij deel ik u mede dat de schriftelijke vragen van het lid <text:span text:style-name="ifm_span_font.bold_mt.4.23mm_ifm">Slootweg</text:span> (CDA) van uw Kamer aan de Staatssecretaris van Justitie en Veiligheid over berichten over wangedrag in azc’s (ingezonden 18 me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lootweg over berichten over wangedrag in azc’s</dc:title>
    <meta:user-defined meta:name="OVERHEIDop.ParlID/DC.identifier">ah-tk-20212022-3028</meta:user-defined>
    <meta:user-defined meta:name="OVERHEIDop.configuratie">https://repository.officiele-overheidspublicaties.nl/MasterConfiguraties/MC-OEP-KamervragenAanhangsel-Web/1.3/xml/MC-OEP-KamervragenAanhangsel-Web.xml</meta:user-defined>
    <meta:user-defined meta:name="OVERHEIDop.vraagnummer">2022Z09738</meta:user-defined>
    <meta:user-defined meta:name="OVERHEIDop.aanhangselNummer">3028</meta:user-defined>
    <meta:user-defined meta:name="OVERHEIDop.ontvanger">E. van der Burg</meta:user-defined>
    <meta:user-defined meta:name="DCTERMS.W3CDTF/OVERHEIDop.datumOntvangst">2022-06-08</meta:user-defined>
    <meta:user-defined meta:name="OVERHEIDop.AanhangselTypen/DC.type">Mededeling</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8</meta:user-defined>
    <meta:user-defined meta:name="DC.title">Uitstel beantwoording vragen van het lid Slootweg over berichten over wangedrag in azc’s</meta:user-defined>
    <meta:user-defined meta:name="DCTERMS.W3CDTF/DCTERMS.available">2022-06-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