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6</text:p>
      <text:p text:style-name="ifm_p_font.roman_mt.3.76mm_ifm">Vragen van het lid <text:span text:style-name="ifm_span_font.bold_ifm">Van der Graaf</text:span> (ChristenUnie) aan de Minister van Buitenlandse Zaken over <text:span text:style-name="ifm_span_font.italic_ifm">een lijst van 6.000 mensen die het regime van de Russische president Poetin steunen, gepubliceerd door de gevangen oppositiepoliticus Navalny</text:span> (ingezonden 16 mei 2022).</text:p>
      <text:p text:style-name="ifm_p_font.roman_mt.3.76mm_ifm">Antwoord van Minister <text:span text:style-name="ifm_span_font.bold_ifm">Hoekstra</text:span> (Buitenlandse Zaken) (ontvangen 8 juni 2022)</text:p>
      <text:p text:style-name="ifm_p_mt.3.76mm_ifm">Vraag 1</text:p>
      <text:p text:style-name="ifm_p_ifm">Bent u ervan op de hoogte dat er door medestanders van Navalny een lijst is opgesteld van mensen die direct te linken zijn aan Poetin, maar toch niet onder het bereik van de sancties vallen?<text:note text:id="n1" text:note-class="footnote"><text:note-citation text:label="1 ">1</text:note-citation><text:note-body><text:p text:style-name="ifm_p_font.normal_size.6.93pt_mt..5mm_indent.-0.1161in_mleft.0.1161in_ifm">https://acf.international/bribetakers-list</text:p></text:note-body></text:note></text:p>
      <text:p text:style-name="ifm_p_mt.3.76mm_ifm">Antwoord 1</text:p>
      <text:p text:style-name="ifm_p_ifm">Ja.</text:p>
      <text:p text:style-name="ifm_p_mt.3.76mm_ifm">Vraag 2, 3 en 4</text:p>
      <text:p text:style-name="ifm_p_ifm">Hoe waardeert u de stelling dat een groep van 6.000 mensen die in relatie staan tot de president Poetin, buiten de scope van de sancties vallen? Kunt u deze stelling bevestigen?</text:p>
      <text:p text:style-name="ifm_p_ifm">Bent u bereid het sanctiepakket zo uit te breiden dat deze groep wel onder het bereik van de sancties valt? Waarom wel of niet? En, zo ja, hoe wilt u dit doen?</text:p>
      <text:p text:style-name="ifm_p_ifm">Bent u bereid om samen met andere landen op te trekken en andere landen zo nodig aan te sporen actie te ondernemen om deze mensen onder het bereik van de sancties te krijgen?</text:p>
      <text:p text:style-name="ifm_p_mt.3.76mm_ifm">Antwoord 2, 3 en 4</text:p>
      <text:p text:style-name="ifm_p_ifm">Voor het plaatsen van personen op de Europese sanctielijsten dient te worden voldaan aan de listingcriteria van het desbetreffende sanctieregime. Voor het sanctieregime betreffende ondermijningen of bedreigingen van de territoriale integriteit, soevereiniteit en onafhankelijkheid van Oekraïne gaat het onder andere om het materieel of financieel bijdragen aan dergelijke acties en het materieel of financieel steun verlenen aan, of profijt trekken van, de regering van de Russische Federatie. Nederland is binnen de EU op doorlopende basis in gesprek over het toevoegen van personen en entiteiten aan deze sanctielijst, is voorstander van listings indien deze aansluiten bij de listingcriteria en bijdragen aan de doelstellingen van het bredere beleid waar sancties onderdeel van uitmaken: de prijs voor de invasie zo hoog mogelijk te maken en de capaciteiten van Rusland tot oorlogvoering in te perken. Verschillende groepen personen op deze lijst, zoals alle leden van de Russische Veiligheidsraad, de Doema en de Federatieraad, zijn om deze redenen reeds geplaatst op de EU-sanctielijst. Nederland is in gesprek met partners zowel binnen als buiten de EU over het toevoegen van namen aan de sanctielijst, waarbij ook gekeken wordt naar suggesties aangedragen door derde partijen, inclusief deze l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een lijst van 6.000 mensen die het regime van de Russische president Poetin steunen, gepubliceerd door de gevangen oppositiepoliticus Navalny</dc:title>
    <meta:user-defined meta:name="OVERHEIDop.ParlID/DC.identifier">ah-tk-20212022-3026</meta:user-defined>
    <meta:user-defined meta:name="OVERHEIDop.configuratie">https://repository.officiele-overheidspublicaties.nl/MasterConfiguraties/MC-OEP-KamervragenAanhangsel-Web/1.3/xml/MC-OEP-KamervragenAanhangsel-Web.xml</meta:user-defined>
    <meta:user-defined meta:name="OVERHEIDop.vraagnummer">2022Z09448</meta:user-defined>
    <meta:user-defined meta:name="OVERHEIDop.aanhangselNummer">3026</meta:user-defined>
    <meta:user-defined meta:name="OVERHEIDop.ontvanger">W.B. Hoekstra</meta:user-defined>
    <meta:user-defined meta:name="DCTERMS.W3CDTF/OVERHEIDop.datumOntvangst">2022-06-08</meta:user-defined>
    <meta:user-defined meta:name="OVERHEIDop.AanhangselTypen/DC.type">Antwoord</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het lid Van der Graaf over een lijst van 6.000 mensen die het regime van de Russische president Poetin steunen, gepubliceerd door de gevangen oppositiepoliticus Navalny</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