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5</text:p>
      <text:p text:style-name="ifm_p_font.roman_mt.3.76mm_ifm">Vragen van het lid <text:span text:style-name="ifm_span_font.bold_ifm">Mutluer</text:span> (PvdA) voor de Minister van Justitie en Veiligheid over <text:span text:style-name="ifm_span_font.italic_ifm">het tekort aan forensisch artsen</text:span> (ingezonden 18 mei 2022).</text:p>
      <text:p text:style-name="ifm_p_font.roman_mt.3.76mm_ifm">Mededeling van Minister <text:span text:style-name="ifm_span_font.bold_ifm">Yeşilgöz-Zegerius</text:span> (Justitie en Veiligheid) (ontvangen 8 juni 2022)</text:p>
      <text:p text:style-name="ifm_p_mt.3.76mm_ifm">Vraag 1</text:p>
      <text:p text:style-name="ifm_p_ifm">Heeft u kennisgenomen van het bericht «GGD: tekort forensisch artsen leidt tot «onaanvaardbare gevolgen»»?<text:note text:id="ID-2022Z09725-d37e52" text:note-class="footnote"><text:note-citation text:label="1 ">1</text:note-citation><text:note-body><text:p text:style-name="ifm_p_font.normal_size.6.93pt_mt..5mm_indent.-0.1161in_mleft.0.1161in_ifm">NOS, «GGD: tekort forensisch artsen leidt tot «onaanvaardbare gevolgen», GGD: tekort forensisch artsen leidt tot «onaanvaardbare gevolgen»</text:p></text:note-body></text:note></text:p>
      <text:p text:style-name="ifm_p_mt.3.76mm_ifm">Vraag 2</text:p>
      <text:p text:style-name="ifm_p_ifm">Kunt u uitsluiten dat door het tekort aan forensisch artsen sporen van misdrijven niet ontdekt worden waardoor die misdrijven zelf onbekend blijven of waardoor misdrijven niet opgelost worden? Zo ja, waarom kunt u dit uitsluiten? Zo nee, deelt u dan de mening dat dit onaanvaardbaar is?</text:p>
      <text:p text:style-name="ifm_p_mt.3.76mm_ifm">Vraag 3</text:p>
      <text:p text:style-name="ifm_p_ifm">Deelt u de mening dat er door een ernstig tekort aan forensische artsen bij de GGD een zeer zorgelijke situatie voor slachtoffers van zedenmisdrijven en kindermishandeling is ontstaan? Zo ja, waaruit bestaan uw zorgen en wat neemt u zich voor om blijvend verbetering voor verbetering te zorgen? Zo nee, waarom niet?</text:p>
      <text:p text:style-name="ifm_p_mt.3.76mm_ifm">Vraag 4</text:p>
      <text:p text:style-name="ifm_p_ifm">Hoe kijkt u naar de situatie die geschetst wordt door de 25 GGD-directeuren over de ontstane situatie omtrent de beperkte inzet van forensische artsen die nu keuzes moeten maken tussen bijvoorbeeld een lijkschouwing of een letselonderzoek? Hoe bent u van plan om dit probleem structureel aan te pakken?</text:p>
      <text:p text:style-name="ifm_p_mt.3.76mm_ifm">Vraag 5</text:p>
      <text:p text:style-name="ifm_p_ifm">Deelt u de mening dat de nood te hoog is om nog lang na te denken over de oplossingen daarvan? Zo ja, bent u bereid het Nederlands Forensisch Instituut en de GGD-instellingen al op korte termijn 20 miljoen euro per jaar extra te geven zodat zij in staat worden gesteld om met structurele oplossingen van de geschetste problemen te komen? Zo ja, op welke termijn? Zo nee, wat gaat u dan wel doen om deze zeer schrijnende situatie op te lossen?</text:p>
      <text:h text:style-name="ifm_p_font.bold_mt.5.08mm_page.keep-with-next_ifm" text:outline-level="2">Mededeling</text:h>
      <text:p text:style-name="ifm_p_mt.4.23mm_ifm">Hierbij deel ik u mede dat de schriftelijke vragen van het lid Mutluer (PvdA), van uw Kamer aan de Minister van Justitie en Veiligheid over het tekort aan forensisch artsen (ingezonden 18 me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utluer over het tekort aan forensisch artsen</dc:title>
    <meta:user-defined meta:name="OVERHEIDop.ParlID/DC.identifier">ah-tk-20212022-3025</meta:user-defined>
    <meta:user-defined meta:name="OVERHEIDop.configuratie">https://repository.officiele-overheidspublicaties.nl/MasterConfiguraties/MC-OEP-KamervragenAanhangsel-Web/1.3/xml/MC-OEP-KamervragenAanhangsel-Web.xml</meta:user-defined>
    <meta:user-defined meta:name="OVERHEIDop.vraagnummer">2022Z09725</meta:user-defined>
    <meta:user-defined meta:name="OVERHEIDop.aanhangselNummer">3025</meta:user-defined>
    <meta:user-defined meta:name="OVERHEIDop.ontvanger">D. Yesilgöz-Zegerius</meta:user-defined>
    <meta:user-defined meta:name="DCTERMS.W3CDTF/OVERHEIDop.datumOntvangst">2022-06-08</meta:user-defined>
    <meta:user-defined meta:name="OVERHEIDop.AanhangselTypen/DC.type">Mededeling</meta:user-defined>
    <meta:user-defined meta:name="OVERHEIDop.indiener">S. Mutlu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8</meta:user-defined>
    <meta:user-defined meta:name="DC.title">Uitstel beantwoording vragen van het lid Mutluer over het tekort aan forensisch artsen</meta:user-defined>
    <meta:user-defined meta:name="DCTERMS.W3CDTF/DCTERMS.available">2022-06-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Politie, brandweer en hulpdiensten</meta:user-defined>
    <meta:user-defined meta:name="OVERHEIDop.versieInformatie"/>
  </office:meta>
</office:document-meta>
</file>