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4</text:p>
      <text:p text:style-name="ifm_p_font.roman_mt.3.76mm_ifm">Vragen van het lid <text:span text:style-name="ifm_span_font.bold_ifm">Van Weyenberg</text:span> (D66) aan de Minister van Financiën over <text:span text:style-name="ifm_span_font.italic_ifm">het bevriezen van tegoeden in Nederland van Russen op de sanctielijst</text:span> (ingezonden 17 maart 2022).</text:p>
      <text:p text:style-name="ifm_p_font.roman_mt.3.76mm_ifm">Antwoord van Minister <text:span text:style-name="ifm_span_font.bold_ifm">Kaag</text:span> (Financiën) (ontvangen 8 juni 2022).</text:p>
      <text:p text:style-name="ifm_p_mt.3.76mm_ifm">Vraag 1</text:p>
      <text:p text:style-name="ifm_p_ifm">Bent u bekend met het bericht «Nederland bevriest een «fooi» van € 6 mln aan Russische gelden» <text:note text:id="n1" text:note-class="footnote"><text:note-citation text:label="1 ">1</text:note-citation><text:note-body><text:p text:style-name="ifm_p_font.normal_size.6.93pt_mt..5mm_indent.-0.1161in_mleft.0.1161in_ifm">https://fd.nl/politiek/1433375/nederland-bevriest-6-mln-aan-russische-gelden-uoc2ca8V8Gie</text:p></text:note-body></text:note>?</text:p>
      <text:p text:style-name="ifm_p_mt.3.76mm_ifm">Antwoord 1</text:p>
      <text:p text:style-name="ifm_p_ifm">Ja, ik ben bekend met het bericht.</text:p>
      <text:p text:style-name="ifm_p_mt.3.76mm_ifm">Vraag 2</text:p>
      <text:p text:style-name="ifm_p_ifm">Hoe verklaart u dat er veel meer tegoeden zijn bevroren in België dan in Nederland?</text:p>
      <text:p text:style-name="ifm_p_mt.3.76mm_ifm">Antwoord 2</text:p>
      <text:p text:style-name="ifm_p_ifm">Eenieder in de Europese Unie is verplicht de vastgestelde sancties na te leven en waar nodig tegoeden te bevriezen. Het is uiteraard afhankelijk van de plekken waar tegoeden zich bevinden of beheerd worden, waar de bevriezingen plaatsvinden. België heeft geen verklaring gegeven voor de hoogte van het bedrag aan bevroren tegoeden, maar in het algemeen ligt er bij zeer omvangrijke bedragen vaak een bijzondere omstandigheid aan ten grondslag. Zo kunnen bijvoorbeeld bepaalde grote Russische bedrijven hun vermogen in een bepaalde Europese instelling hebben ondergebracht, kan er een grote clearinginstelling in het land gevestigd zijn of zijn er omvangrijke reserves van de Russische centrale bank bij een instelling in dat land aanwezig. In Nederland gaat het in de brief van de Minister van Buitenlandse Zaken van 13 mei jl. (Kamerstuk 36 045, nr. 72) om een bedrag van 640,8 miljoen euro aan bevroren tegoeden en contracten. Dit betreft alleen tegoeden bij de financiële sector.</text:p>
      <text:p text:style-name="ifm_p_mt.3.76mm_ifm">Vraag 3 en 4</text:p>
      <text:p text:style-name="ifm_p_ifm">Kunt u een uitsplitsing delen van de tegoeden van Russen op de sanctielijst die zijn bevroren in België? Welk deel betreft banktegoeden, aandelen en vastgoed? Op welke manier verschillen de bevroren tegoeden in België van de tegoeden van Russen op de sanctielijst in Nederland?</text:p>
      <text:p text:style-name="ifm_p_ifm">Kunt u een onderscheid van bedragen maken van tegoeden van Russen op de sanctielijst in Nederland met dezelfde categorienaam als het onderscheid dat België hanteert?</text:p>
      <text:p text:style-name="ifm_p_mt.3.76mm_ifm">Antwoord 3 en 4</text:p>
      <text:p text:style-name="ifm_p_ifm">Uit de berichtgeving uit België blijkt dat het om 2,7 miljard euro gaat aan bevroren tegoeden van personen of entiteiten op sanctielijsten. Ook is er 7,3 miljard euro aan transacties tegen gehouden. Deze transacties werden volgens de Belgische autoriteiten tegengehouden als gevolg van andere internationale financiële beperkingen die ten aanzien van Rusland werden opgelegd. Uit de berichtgeving blijkt geen nadere uitsplitsing of toelichting en de Belgische autoriteiten mogen hierover met mijn ministerie geen nadere informatie delen. Zoals in het antwoord op vraag 2 is toegelicht zullen zich bij dergelijke omvangrijke bedragen specifieke omstandigheden voordoen die in Nederland minder of niet aan de orde zijn.</text:p>
      <text:p text:style-name="ifm_p_ifm">In de begeleidende Kamerbrief bij het rapport van de nationaal coördinator sanctienaleving en handhaving van 13 mei staat meer informatie over de stand van zaken in andere EU-lidstaten. In algemene zin kan worden gesteld dat de verschillen per lidstaat groot zijn.</text:p>
      <text:p text:style-name="ifm_p_mt.3.76mm_ifm">Vraag 5</text:p>
      <text:p text:style-name="ifm_p_ifm">Herkent u zich in het genoemde bedrag van 35 miljard euro aan activa van Russen op de sanctielijst? Zo ja, wanneer is dit gehele bedrag bevroren? Zo nee, kunt u toelichten wat de activa van Russen op de sanctielijst in Nederland bedragen in zijn totaliteit?</text:p>
      <text:p text:style-name="ifm_p_mt.3.76mm_ifm">Antwoord 5</text:p>
      <text:p text:style-name="ifm_p_ifm">In de media is genoemd dat Russen in Nederland 80 miljard euro aan vermogen zouden bezitten, waarbij 45 miljard euro vermogen zou zijn van personen of entiteiten op sanctielijsten. Deze bedragen zijn afkomstig uit jaarrekeningen van bedrijven. De belangen van deze bedrijven behoren echter niet volledig toe aan Russen. Uit statistische informatie van DNB blijkt dat er sprake is van 27 miljard euro aan directe investeringen vanuit Rusland in Nederland (cijfers 2020). Deze investeringen zijn niet noodzakelijk investeringen gerelateerd aan gesanctioneerde personen of entiteiten.</text:p>
      <text:p text:style-name="ifm_p_ifm">Bij bovengenoemde gegevens gaat het om de activa van bedrijven. Dit is niet gelijk aan vermogen dat in Nederland aanwezig is en/of dat door een financiële instelling te bevriezen is. Activa kunnen bijvoorbeeld bestaan uit aandelen, deelnemingen, investeringen, voorraden of onroerend goed. Deze activa kunnen deels buiten Nederland staan. Voor zover de activa in Nederland staan, kunnen financiële instellingen, crypto-partijen of trustkantoren alleen tot bevriezing overgaan als zij toegang hebben tot deze activa. Een bank met een gesanctioneerde partij als cliënt, kan alleen een rekening en eventuele andere financiële diensten bevriezen, maar niet zaken die op de balans staan van het bedrijf. Het is dan aan de entiteiten met gesanctioneerde eigenaren zelf om het vermogen te bevriezen. Ook die entiteiten moeten zich immers aan de Sanctiewet houden. Voor deze partijen geldt geen meldplicht en het bevroren vermogen wordt dus niet zichtbaar in de gerapporteerde cijfers, maar dat doet niet af aan de verplichting die voor hen uit de Sanctiewet 1977 voortvloeit. Als de entiteiten onterecht niet bevriezen, dan overtreden zij de sanctieregelgeving. Op basis van de Wet op de economische delicten (WED) is het niet naleven van de Sanctiewet 1977 aan te merken als overtreding of, indien opzettelijk, een misdrijf en is vervolging mogelijk. Dit geldt ook voor partijen die meewerken aan overtreding van de sanctieregelgeving. Dit maakt dat de onderneming de activa in de boeken niet meer in Nederland te gelde kan maken omdat niemand mag meewerken aan transacties van gesanctioneerde personen. Zodra een transactie plaatsvindt (bijvoorbeeld een verkoop van een pand) moet de betrokken financiële instelling of een andere dienstverlener deze transactie tegenhouden of de opbrengst bevriezen.</text:p>
      <text:p text:style-name="ifm_p_mt.3.76mm_ifm">Vraag 6</text:p>
      <text:p text:style-name="ifm_p_ifm">Welke partijen in Nederland kunnen deze tegoeden bevriezen? Waarom is dat nog niet gebeurd?</text:p>
      <text:p text:style-name="ifm_p_mt.3.76mm_ifm">Antwoord 6</text:p>
      <text:p text:style-name="ifm_p_ifm">Eenieder in Nederland moet zich houden aan de sanctieregelgeving. Dit betekent dat iedereen die de beschikking heeft over vermogen van gesanctioneerde personen, dit moet bevriezen. Dit geldt voor een financiële instelling, andere dienstverleners, en ook voor de entiteiten zelf waarvan gesanctioneerde personen de eigenaren zijn.</text:p>
      <text:p text:style-name="ifm_p_ifm">Financiële instellingen, crypto-partijen en trustkantoren moeten hun systemen controleren op relaties met gesanctioneerde personen (artikel 2, eerste lid, Regeling toezicht Sanctiewet 1977 jo. artikel 2, tweede lid, Regeling toezicht Sanctiewet 1977). Bij vastgestelde relaties dient onverwijld een melding gemaakt te worden bij de AFM of DNB (artikel 3 Regeling toezicht Sanctiewet 1977). Verder moeten eventuele tegoeden worden bevroren. Alleen voor financiële instellingen, crypto-partijen en trustkantoren geldt op dit moment een meldplicht voor bevroren activa. Het kabinet bekijkt op dit moment in welke andere sectoren ook een meldplicht kan worden ingevoerd. Uitbreiding van de meldplicht is ook één van de aanbevelingen in het rapport van de nationaal coördinator sanctienaleving en handhaving, dat op 13 mei aan uw Kamer is verzonden.</text:p>
      <text:p text:style-name="ifm_p_mt.3.76mm_ifm">Vraag 7</text:p>
      <text:p text:style-name="ifm_p_ifm">Op welke manier worden financiële instellingen bijgestaan in het treffen van de juiste maatregelen om de tegoeden van Russen op de sanctielijst te bevriezen? Hoe kan De Nederlandsche Bank (DNB) dit bevorderen?</text:p>
      <text:p text:style-name="ifm_p_mt.3.76mm_ifm">Antwoord 7</text:p>
      <text:p text:style-name="ifm_p_ifm">Het treffen van de juiste maatregelen om de tegoeden van Russen op de sanctielijst te bevriezen is wettelijk verplicht. Financiële instellingen dienen te waarborgen dat zij maatregelen treffen op het gebied van administratieve organisatie en interne controle ter naleving van de sanctieregelgeving. Deze maatregelen zien tenminste op een adequate controle van de administratie van de instelling op het overeenkomen van de identiteit van een relatie met een (rechts)persoon of entiteit, als bedoeld in de sanctieregelgeving, met het oog op het bevriezen van de financiële middelen van die relatie of het voorkomen van het ter beschikking stellen van financiële middelen of diensten aan die relatie. Financiële instellingen en trustkantoren moeten zodoende in staat zijn om de sancties na te leven. Om financiële instellingen bij te staan bij het treffen van de juiste maatregelen om de tegoeden van personen op de sanctielijst te bevriezen heeft het Ministerie van Financiën een «Leidraad Financiële Sanctieregelgeving» gepubliceerd<text:note text:id="ID-3024-d37e148" text:note-class="footnote"><text:note-citation text:label="2 ">2</text:note-citation><text:note-body><text:p text:style-name="ifm_p_font.normal_size.6.93pt_mt..5mm_indent.-0.1161in_mleft.0.1161in_ifm">Leidraad Financiële Sanctieregelgeving, 12 augustus 2020, en Addendum I bij Leidraad Financiële Sanctieregelgeving, 22 april 2022, Ministerie van Financiën.</text:p></text:note-body></text:note>. DNB houdt toezicht op de toereikendheid van de inrichtingen van de processen binnen financiële ondernemingen. In dat kader geeft DNB <text:span text:style-name="ifm_span_font.italic_ifm">guidance</text:span> aan instellingen, onder andere via de Leidraad Wwft en Sanctiewet. Daarnaast staat DNB de instellingen bij door het faciliteren van het stellen van vragen over EU-sanctieregelingen aan de Europese Commissie. Ook voert DNB regelmatig overleg met de koepelorganisaties.</text:p>
      <text:p text:style-name="ifm_p_mt.3.76mm_ifm">Vraag 8</text:p>
      <text:p text:style-name="ifm_p_ifm">Zou het helpen als Nederlandse trustkantoren delen waar de tegoeden van Russen op de sanctielijst zich bevinden? Zo ja, waarom is dit nog niet gebeurd?</text:p>
      <text:p text:style-name="ifm_p_mt.3.76mm_ifm">Antwoord 8</text:p>
      <text:p text:style-name="ifm_p_ifm">Trustkantoren hebben net als financiële instellingen een wettelijke plicht om maatregelen te treffen en onverwijld te melden wanneer zij een relatie constateren met een gesanctioneerde. In de melding moet toelichting gegeven worden op de getroffen maatregelen. Ook moet het trustkantoor activa bevriezen als het trustkantoor daar de beschikking over heeft. Deze meldingen worden vervolgens gedeeld met het Ministerie van Financiën. De Minister van Financiën kan deze informatie delen met andere overheidsinstanties die belast zijn met het toezicht op de naleving van de sanctieregelgeving, zoals met strafrechtelijke autoriteiten. Uiteraard geldt dit alleen voor de gevallen dat entiteiten met gesanctioneerde eigenaren bediend worden door een trustkantoor of een relatie hebben met een trustkantoor.</text:p>
      <text:p text:style-name="ifm_p_mt.3.76mm_ifm">Vraag 9</text:p>
      <text:p text:style-name="ifm_p_ifm">Is het kabinet het ermee eens dat er veel meer moet gebeuren om tegoeden van Russen op de sanctielijst veel sneller te bevriezen? Zo ja, wat gaat het kabinet hieraan doen?</text:p>
      <text:p text:style-name="ifm_p_mt.3.76mm_ifm">Antwoord 9</text:p>
      <text:p text:style-name="ifm_p_ifm">Het naleven van de getroffen sancties moet voor eenieder de hoogste prioriteit hebben. Het is een wettelijke plicht. Het kabinet vindt het van groot belang dat in beeld is of er problemen zijn bij de naleving van sancties en of de handhaving adequaat plaatsvindt. In dat kader is aan de nationaal coördinator sanctienaleving en handhaving gevraagd om dit in kaart te brengen.</text:p>
      <text:p text:style-name="ifm_p_ifm">De nationaal coördinator constateert dat er bij de naleving van de sancties in Nederland in het algemeen spoedig en naar behoren is gehandeld door zowel private partijen, toezichthouders als uitvoeringsinstanties. Er wordt gewerkt aan actieve opsporing en handhaving van de maatregelen tegen de belangrijkste Russische personen en entiteiten die op de sanctielijst staan. Dit neemt niet weg dat de nationaal coördinator verschillende aanbevelingen voor verbeteringen voorstelt. Deze zien bijvoorbeeld op betere informatiedeling, duidelijkere onderzoeksverplichtingen voor private partijen en uitbreiding van de meldplicht. Het kabinet volgt de aanbevelingen op. Zo zal het kabinet voor het eind van het jaar een hoofdlijnenbrief sturen over de wijze waarop het sanctiestelsel zal worden versterkt en wet- en regelgeving zal worden aangepast.</text:p>
      <text:p text:style-name="ifm_p_mt.3.76mm_ifm">Vraag 10</text:p>
      <text:p text:style-name="ifm_p_ifm">Bent u bereid om banken en andere financiële instellingen, waar Russen op de sanctielijst tegoeden hebben, aan te spreken op uw ministerie?</text:p>
      <text:p text:style-name="ifm_p_mt.3.76mm_ifm">Antwoord 10</text:p>
      <text:p text:style-name="ifm_p_ifm">Elke relatie met een gesanctioneerde persoon moet door banken en andere financiële instellingen gemeld worden inclusief eventueel bevroren tegoeden. DNB en AFM zien toe op de getroffen maatregelen op het gebied van de administratieve organisatie en interne controle en dat meldingen goed doorkomen. AFM heeft bij de presentatie van het jaarverslag op 12 april jl. aangegeven positief te zijn over de naleving van sancties in de financiële sector. DNB is ook in gesprek gegaan met de instellingen over een juiste toepassing van de sanctieregelgeving. Mijn beeld is dat de financiële instellingen en trustkantoren de sanctieregelgeving toepassen en relaties melden. Ik voer hierover overleg met DNB en AFM en met brancheorganisaties en individuele instellingen die zich melden bij het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Weyenberg over het bevriezen van tegoeden in Nederland van Russen op de sanctielijst</dc:title>
    <meta:user-defined meta:name="OVERHEIDop.ParlID/DC.identifier">ah-tk-20212022-3024</meta:user-defined>
    <meta:user-defined meta:name="OVERHEIDop.configuratie">https://repository.officiele-overheidspublicaties.nl/MasterConfiguraties/MC-OEP-KamervragenAanhangsel-Web/1.3/xml/MC-OEP-KamervragenAanhangsel-Web.xml</meta:user-defined>
    <meta:user-defined meta:name="OVERHEIDop.vraagnummer">2022Z05068</meta:user-defined>
    <meta:user-defined meta:name="OVERHEIDop.aanhangselNummer">3024</meta:user-defined>
    <meta:user-defined meta:name="OVERHEIDop.ontvanger">S.A.M. Kaag</meta:user-defined>
    <meta:user-defined meta:name="DCTERMS.W3CDTF/OVERHEIDop.datumOntvangst">2022-06-08</meta:user-defined>
    <meta:user-defined meta:name="OVERHEIDop.AanhangselTypen/DC.type">Antwoord</meta:user-defined>
    <meta:user-defined meta:name="OVERHEIDop.indiener">S.P.R.A. van Wey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Antwoord op vragen van het lid Van Weyenberg over het bevriezen van tegoeden in Nederland van Russen op de sanctielijst</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OVERHEIDop.versieInformatie"/>
  </office:meta>
</office:document-meta>
</file>