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Hijink</text:span> (SP) aan de Minister van Volksgezondheid en Sport over <text:span text:style-name="ifm_span_font.italic_ifm">het bericht dat zorgverzekeraar Zilveren Kruis personenalarmering bij stichting ATA niet meer vergoed</text:span> (ingezonden 1 april 2022).</text:p>
      <text:p text:style-name="ifm_p_font.roman_mt.3.76mm_ifm">Antwoord van Minister <text:span text:style-name="ifm_span_font.bold_ifm">Kuipers</text:span> (Volksgezondheid, Welzijn en Sport) (ontvangen 8 juni 2022). Zie ook Aanhangsel Handelingen, vergaderjaar 2021–2022, nr. 2506</text:p>
      <text:p text:style-name="ifm_p_mt.3.76mm_ifm">Vraag 1</text:p>
      <text:p text:style-name="ifm_p_ifm">Wat is uw reactie op het bericht dat zorgverzekeraar Zilveren Kruis personenalarmering bij de stichting ATA niet meer vergoed?<text:note text:id="n1" text:note-class="footnote"><text:note-citation text:label="1 ">1</text:note-citation><text:note-body><text:p text:style-name="ifm_p_font.normal_size.6.93pt_mt..5mm_indent.-0.1161in_mleft.0.1161in_ifm">Meegestuurde notitie van Stichting ATA</text:p></text:note-body></text:note></text:p>
      <text:p text:style-name="ifm_p_mt.3.76mm_ifm">Antwoord 1</text:p>
      <text:p text:style-name="ifm_p_ifm">Ik heb kennisgenomen van de situatie en een toelichting door Stichting ATA en Zilveren Kruis. Hieruit maak ik op dat beide partijen streven naar een zo goed mogelijk functioneren van de keten van personenalarmering en coördinatie van de aansturing van de ongeplande zorg in en om Amsterdam. Er is tussen beiden echter verschil van inzicht ontstaan over de aanpak.</text:p>
      <text:p text:style-name="ifm_p_mt.3.76mm_ifm">De keten van personenalarmering bestaat uit drie diensten (alarmapparaat, alarmcentrale en alarmopvolging) die deels onder de basisverzekering en deels onder de aanvullende verzekering vallen. Het alarmapparaat (personenalarmering) komt onder voorwaarden als hulpmiddelenzorg voor vergoeding in aanmerking vanuit de basisverzekering (Zvw). Het betreft onder meer het leveren van de alarmapparatuur, de kosten van het kastje aan de muur en/of hals- of polszender en bijbehorende aansluitkosten.</text:p>
      <text:p text:style-name="ifm_p_ifm">De abonnementskosten voor aansluiting van (de apparatuur van) de verzekerde op de alarmcentrale (24/7 beschikbaarheid) komen niet in aanmerking voor vergoeding uit de basisverzekering. Mensen kunnen hiervoor een aanvullende verzekering afsluiten, of de kosten zelf betalen. De alarmopvolging betreft, afhankelijk van de melding, een wijkverpleegkundige, mantelzorger of andere vorm van (spoed)hulp die naar de verzekerde toe gaat. Afhankelijk van de situatie betreft dit verzekerde zorg (Zvw) of aanvullende verzekering.</text:p>
      <text:p text:style-name="ifm_p_mt.3.76mm_ifm">Stichting ATA (voorheen Alarmering Thuiszorg Amsterdam) is inmiddels ruim 30 jaar actief en verzorgt, sinds in 1995 de eigen alarmcentrale erbij kwam, de gehele keten van personenalarmering, van aansluiting tot opvolging. In 2020 heeft Zilveren Kruis aangegeven voor zijn nieuwe klanten vanaf 2021 niet langer ATA, maar Eurocross in te kopen voor de diensten in de basisverzekering en de inzet als alarmcentrale.</text:p>
      <text:p text:style-name="ifm_p_ifm">In overleg hebben ATA en Zilveren Kruis transitie-afspraken gemaakt voor 2021 en 2022 voor bestaande klanten (voor de personenalarmering die geleverd wordt vanuit de basisverzekering). Voor 2023 en verder zijn Zilveren Kruis en ATA met elkaar in overleg om de personenalarmering (vanuit de basisverzekering) aan reeds bestaande klanten te blijven leveren. Deze groep hoeft voor deze dienst in dat geval niet over te stappen naar een andere aanbieder, zodat zij geen effecten van een wijziging in het inkoopbeleid ondervinden. Verder zijn Zilveren Kruis en ATA in gesprek om te bepalen welke samenwerkingsafspraken mogelijk zijn over de aanvullend verzekerde diensten.</text:p>
      <text:p text:style-name="ifm_p_mt.3.76mm_ifm">Stichting ATA ziet aansturing van de alarmopvolging vanuit meerdere meldkamers als versnippering, kwetsbaar, kostbaar en privacygevoelig. Bovendien vindt zij deze werkwijze niet aansluiten bij de volgens haar sinds twee jaar ingezette ontwikkeling om toe te werken naar regionale samenwerking waar één meldkamer de aansturing van ongeplande zorg in de regio vormgeeft. Zilveren Kruis meent daarentegen versnippering juist te voorkomen door binnen haar eigen organisatie één aanbieder te contracteren en daarmee het proces van alarmering en opvolging te verbeteren (waaronder het triageproces).</text:p>
      <text:p text:style-name="ifm_p_ifm">Zilveren Kruis merkt daarbij op dat er sinds 2021 geen klachten zijn en dat de samenwerking tussen de aanbieders van de verschillende (aanvullende) diensten goed verloopt.</text:p>
      <text:p text:style-name="ifm_p_ifm">Het abonnement op de alarmcentrale betreft zorg die niet wordt vergoed vanuit de basisverzekering, maar die voor eigen rekening komt van mensen, danwel aanvullend verzekerd kan worden. Daarbij geldt contractsvrijheid en is het aan zorgverzekeraars en zorgaanbieders onderling om tot afspraken te komen. Ik ben geen partij in deze zaak, maar vind het wel van belang dat verzekerden weten waar ze aan toe zijn. In dat licht vind ik het goed dat Stichting ATA en Zilveren Kruis nog met elkaar in gesprek zijn over mogelijke dienstverlening.</text:p>
      <text:p text:style-name="ifm_p_mt.3.76mm_ifm">Vraag 2</text:p>
      <text:p text:style-name="ifm_p_ifm">Bent u het ermee eens dat het onwenselijk is dat de zorgketen voor personenalarmering in de regio Amsterdam hierdoor versnipperd raakt?</text:p>
      <text:p text:style-name="ifm_p_mt.3.76mm_ifm">Antwoord 2</text:p>
      <text:p text:style-name="ifm_p_ifm">Het is van belang dat mensen tijdig hulp ontvangen en dat de keten van personenalarmering voor dit doel efficiënt en doeltreffend georganiseerd wordt. De manier waarop de alarmcentrale en alarmopvolging concreet hun beslag krijgen is aan zorgverzekeraars in afstemming met zorgaanbieders. Bij voorkeur doen zij dit in goed overleg met elkaar en met behoud van een werkbare verstandhouding, zodat de verzekerden goede zorg krijgen. Verzekerden die het niet eens zijn met de gekozen aanpak van hun verzekeraar staat het uiteraard vrij om over te stappen naar een andere zorgverzekeraar.</text:p>
      <text:p text:style-name="ifm_p_mt.3.76mm_ifm">Vraag 3</text:p>
      <text:p text:style-name="ifm_p_ifm">Bent u bereid om met Zilveren Kruis in gesprek te gaan over hun keuze om ATA niet langer te contracteren?</text:p>
      <text:p text:style-name="ifm_p_mt.3.76mm_ifm">Antwoord 3</text:p>
      <text:p text:style-name="ifm_p_ifm">Het is niet aan mij om te treden in deze specifieke situatie, gezien de wettelijke rol van zorgverzekeraars en zorgaanbieders wat betreft de contractering van de zorg in de basisverzekering en de contractsvrijheid ten aanzien van aanvullende verzekeringen. Uit deze rolverdeling volgt dat zorgverzekeraars en zorgaanbieders binnen de kaders van de wet hun eigen afwegingen kunnen maken. Vanuit VWS spreken we wel in algemene zin doorlopend met zorgverzekeraars en andere betrokken partijen over de ontwikkelingen en uitdagingen in de zorg en de stappen die we kunnen zetten voor verdere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zorgverzekeraar Zilveren Kruis personenalarmering bij stichting ATA niet meer vergoedt</dc:title>
    <meta:user-defined meta:name="OVERHEIDop.ParlID/DC.identifier">ah-tk-20212022-3023</meta:user-defined>
    <meta:user-defined meta:name="OVERHEIDop.configuratie">https://repository.officiele-overheidspublicaties.nl/MasterConfiguraties/MC-OEP-KamervragenAanhangsel-Web/1.3/xml/MC-OEP-KamervragenAanhangsel-Web.xml</meta:user-defined>
    <meta:user-defined meta:name="OVERHEIDop.vraagnummer">2022Z06355</meta:user-defined>
    <meta:user-defined meta:name="OVERHEIDop.aanhangselNummer">3023</meta:user-defined>
    <meta:user-defined meta:name="OVERHEIDop.ontvanger">E.J. Kuipers</meta:user-defined>
    <meta:user-defined meta:name="DCTERMS.W3CDTF/OVERHEIDop.datumOntvangst">2022-06-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Hijink over het bericht dat zorgverzekeraar Zilveren Kruis personenalarmering bij stichting ATA niet meer vergoedt</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