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het lid <text:span text:style-name="ifm_span_font.bold_ifm">Van Haga</text:span> (Groep Van Haga) aan de Minister van Buitenlandse Zaken over <text:span text:style-name="ifm_span_font.italic_ifm">de grove uitzetting van journalist Dulmers uit Oekraïne</text:span> (ingezonden 18 mei 2022).</text:p>
      <text:p text:style-name="ifm_p_font.roman_mt.3.76mm_ifm">Antwoord van Minister <text:span text:style-name="ifm_span_font.bold_ifm">Hoekstra</text:span> (Buitenlandse Zaken) (ontvangen 8 juni 2022).</text:p>
      <text:p text:style-name="ifm_p_mt.3.76mm_ifm">Vraag 1</text:p>
      <text:p text:style-name="ifm_p_ifm">Kunt u duiden waarom u in uw beantwoording op vragen over de grove uitzetting van journalist Dulmers uit Oekraïne<text:note text:id="ID-2022Z09739-d37e52" text:note-class="footnote"><text:note-citation text:label="1 ">1</text:note-citation><text:note-body><text:p text:style-name="ifm_p_font.normal_size.6.93pt_mt..5mm_indent.-0.1161in_mleft.0.1161in_ifm">Aanhangsel van de Handelingen, vergaderjaar 2021–2022, nummer 2599</text:p></text:note-body></text:note> eenzijdig de lezing van de Oekraïense autoriteiten volgt, waarin zij aangeven dat de heer Dulmers in strijd zou hebben gehandeld met regelgeving die geldig is geworden na het uitroepen van de noodtoestand? Kunt u in uw beantwoording aangeven waarom het feitenrelaas ontbreekt en waarom de Oekraïense autoriteiten niet kunnen achterhalen hoe de heer Dulmers is behandeld?</text:p>
      <text:p text:style-name="ifm_p_mt.3.76mm_ifm">Antwoord 1</text:p>
      <text:p text:style-name="ifm_p_ifm">In gesprekken met de Oekraïense autoriteiten heeft het ministerie informatie over de zaak opgevraagd. Onlangs heeft het ministerie gerappelleerd bij de Oekraïense autoriteiten. Tot op heden bleek het, in verband met de huidige oorlogsomstandigheden, niet mogelijk om nadere informatie te verkrijgen.</text:p>
      <text:p text:style-name="ifm_p_mt.3.76mm_ifm">Vraag 2</text:p>
      <text:p text:style-name="ifm_p_ifm">Bent u op de hoogte van het feit dat een officiële aanklacht van Oekraïne tegen de heer Dulmers ontbreekt?</text:p>
      <text:p text:style-name="ifm_p_mt.3.76mm_ifm">Antwoord 2</text:p>
      <text:p text:style-name="ifm_p_ifm">Het ministerie heeft hierover navraag gedaan. Tot op heden is geen nadere informatie ontvangen.</text:p>
      <text:p text:style-name="ifm_p_mt.3.76mm_ifm">Vraag 3</text:p>
      <text:p text:style-name="ifm_p_ifm">Waarom komt u met flutantwoorden op vragen waarbij een Nederlandse journalist die, nadat hij een pistool op het hoofd gedrukt heeft gekregen, op een zeer grove wijze het land is uitgezet? Zou het verdedigen van de persvrijheid niet om een veel stevigere reactie van het kabinet moeten vragen?</text:p>
      <text:p text:style-name="ifm_p_mt.3.76mm_ifm">Antwoord 3</text:p>
      <text:p text:style-name="ifm_p_ifm">Het ministerie heeft de zaak opgebracht bij de Oekraïense autoriteiten. Daarnaast heb ik deze zaak besproken met Minister van Buitenlandse Zaken, Kuleba. In deze gesprekken heeft Nederland het belang van persvrijheid – ook in oorlogssituaties – sterk benadrukt. Ook de proportionaliteit van de uitzetting is aan de orde geweest in het gesprek met Minister Kuleba.</text:p>
      <text:p text:style-name="ifm_p_mt.3.76mm_ifm">Vraag 4</text:p>
      <text:p text:style-name="ifm_p_ifm">Heeft u de pijnlijke kwestie over de omgang met een Nederlandse journalist aanhangig gemaakt bij uw bezoek bij president Zelenski? Zo neen, waarom niet?</text:p>
      <text:p text:style-name="ifm_p_mt.3.76mm_ifm">Antwoord 4</text:p>
      <text:p text:style-name="ifm_p_ifm">Tijdens mijn bezoek aan Kyiv op dinsdag 10 mei heb ik deze casus opgebracht bij mijn evenknie Minister Kuleba. Minister Kuleba heeft toegezegd naar de zaak te kijken.</text:p>
      <text:p text:style-name="ifm_p_mt.3.76mm_ifm">Vraag 5</text:p>
      <text:p text:style-name="ifm_p_ifm">Deelt u de mening dat een inreisverbod van tien jaar voor journalist Dulmers bij het uitblijven van een officiële aanklacht van Oekraïne geen pas geeft? Zo ja, wat gaat u doen om het inreisverbod per direct op te laten heffen?</text:p>
      <text:p text:style-name="ifm_p_mt.3.76mm_ifm">Antwoord 5</text:p>
      <text:p text:style-name="ifm_p_ifm">Het ministerie heeft de Oekraïense autoriteiten gevraagd om nadere informatie. Op dat moment zal er meer duidelijkheid zijn over de specifieke context en omstandigheden van deze kwestie.</text:p>
      <text:p text:style-name="ifm_p_mt.3.76mm_ifm">Vraag 6</text:p>
      <text:p text:style-name="ifm_p_ifm">Welke acties gaat u verder ondernemen inzake excuses van de Oekraïense overheid inzake de handelwijze ten opzichte van een Nederlandse journalist? Kunt u een gedetailleerd antwoord geven?</text:p>
      <text:p text:style-name="ifm_p_mt.3.76mm_ifm">Antwoord 6</text:p>
      <text:p text:style-name="ifm_p_ifm">Het ministerie heeft de Oekraïense autoriteiten een aantal keer gevraagd om nadere informatie. Gezien de huidige oorlogsomstandigheden hebben de Oekraïense autoriteiten tot dusver geen nadere informatie kunnen geven. Daarnaast heb ik de casus onder de aandacht gebracht van mijn Oekraïense collega, Minister Kuleba.</text:p>
      <text:p text:style-name="ifm_p_ifm">De heer Dulmers kan in Oekraïne een nationale rechtsgang starten. Het ministerie heeft – op zijn verzoek – een lijst van advocaten met de heer Dulmers gedeeld. Toegang tot een internationaal mensenrechtenhof of -comité vereist het doorlopen van de nationale rechts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rove uitzetting van journalist Dulmers uit Oekraïne</dc:title>
    <meta:user-defined meta:name="OVERHEIDop.ParlID/DC.identifier">ah-tk-20212022-3016</meta:user-defined>
    <meta:user-defined meta:name="OVERHEIDop.configuratie">https://repository.officiele-overheidspublicaties.nl/MasterConfiguraties/MC-OEP-KamervragenAanhangsel-Web/1.3/xml/MC-OEP-KamervragenAanhangsel-Web.xml</meta:user-defined>
    <meta:user-defined meta:name="OVERHEIDop.vraagnummer">2022Z09739</meta:user-defined>
    <meta:user-defined meta:name="OVERHEIDop.aanhangselNummer">3016</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Van Haga over de grove uitzetting van journalist Dulmers uit Oekraïne</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Cultuur en recreatie | Media</meta:user-defined>
    <meta:user-defined meta:name="OVERHEIDop.versieInformatie"/>
  </office:meta>
</office:document-meta>
</file>