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5</text:p>
      <text:p text:style-name="ifm_p_font.roman_mt.3.76mm_ifm">Vragen van het lid <text:span text:style-name="ifm_span_font.bold_ifm">Ceder</text:span> (ChristenUnie) aan de Minister van Buitenlandse Zaken over <text:span text:style-name="ifm_span_font.italic_ifm">het VN-Onderzoek naar oorlogsmisdaden in Jemen</text:span> (ingezonden 24 mei 2022).</text:p>
      <text:p text:style-name="ifm_p_font.roman_mt.3.76mm_ifm">Antwoord van Minister <text:span text:style-name="ifm_span_font.bold_ifm">Hoekstra</text:span> (Buitenlandse Zaken) (ontvangen 8 juni 2022).</text:p>
      <text:p text:style-name="ifm_p_mt.3.76mm_ifm">Vraag 1</text:p>
      <text:p text:style-name="ifm_p_ifm">Klopt het dat het onderzoek naar oorlogsmisdaden in Jemen is beëindigd en, zo ja, kunt u aangeven wat de reden daarvan is geweest?<text:note text:id="n1" text:note-class="footnote"><text:note-citation text:label="1 ">1</text:note-citation><text:note-body><text:p text:style-name="ifm_p_font.normal_size.6.93pt_mt..5mm_indent.-0.1161in_mleft.0.1161in_ifm">https://www.volkskrant.nl/columns-opinie/opinie-stel-ook-internationaal-onderzoek-in-naar-de-oorlogsmisdaden-in-jemen~bfa9181d/</text:p></text:note-body></text:note></text:p>
      <text:p text:style-name="ifm_p_mt.3.76mm_ifm">Antwoord 1</text:p>
      <text:p text:style-name="ifm_p_ifm">Dat klopt. Het mandaat van de Group of Eminent International and Regional Experts is beëindigd, omdat het in de 48<text:span text:style-name="ifm_span_font.superscript_ifm">e</text:span> zitting van de VN-Mensenrechtenraad niet mogelijk bleek om de vereiste meerderheid voor verlenging van het mandaat te behalen.</text:p>
      <text:p text:style-name="ifm_p_mt.3.76mm_ifm">Vraag 2</text:p>
      <text:p text:style-name="ifm_p_ifm">Klopt het dat er door bepaalde partijen voor gepleit is dit onderzoek te beëindigen? Klopt het, zoals de schrijvers van een opinieartikel in de Volkskrant<text:note text:id="n2" text:note-class="footnote"><text:note-citation text:label="2 ">2</text:note-citation><text:note-body><text:p text:style-name="ifm_p_font.normal_size.6.93pt_mt..5mm_indent.-0.1161in_mleft.0.1161in_ifm">Idem.</text:p></text:note-body></text:note> stellen, dat het onderzoek na een intensieve lobby onder leiding van Saoedi-Arabië, is beëindigd?</text:p>
      <text:p text:style-name="ifm_p_mt.3.76mm_ifm">Antwoord 2</text:p>
      <text:p text:style-name="ifm_p_ifm">Het mandaat van de <text:span text:style-name="ifm_span_font.italic_ifm">Group of Eminent Experts</text:span> is op 11 oktober 2021 beëindigd, mede dankzij een intensieve lobby vanuit de Arabische groep. De uitkomst van de hoofdelijke stemming over de desbetreffende resolutie is terug te vinden op de website van de VN-Mensenrechtenraad.</text:p>
      <text:p text:style-name="ifm_p_mt.3.76mm_ifm">Vraag 3</text:p>
      <text:p text:style-name="ifm_p_ifm">Bent u het eens met de stelling dat als gevolg van het VN-onderzoek en de media-aandacht destijds, het geweld, en dus ook het aantal burgerslachtoffers, soms behoorlijk afnam? Erkent u de meerwaarde van een dergelijk onderzoek?</text:p>
      <text:p text:style-name="ifm_p_mt.3.76mm_ifm">Antwoord 3</text:p>
      <text:p text:style-name="ifm_p_ifm">Aandacht voor en onderzoek naar oorlogsmisdaden, schendingen van internationaal recht en mensenrechten is essentieel voor het tegengaan van straffeloosheid en draagt indirect bij aan het voorkomen van verder geweld en burgerslachtoffers. Dit geldt ook voor het onderzoek van <text:span text:style-name="ifm_span_font.italic_ifm">de Group of Eminent Experts</text:span> naar Jemen.</text:p>
      <text:p text:style-name="ifm_p_mt.3.76mm_ifm">Vraag 4</text:p>
      <text:p text:style-name="ifm_p_ifm">Zou u er voorstander van zijn dat dit onderzoek opnieuw wordt voortgezet? Zo ja, bent u bereid om dit in de eerstvolgende vergadering van de VN-Mensenrechtenraad voor te stellen? Zo nee, waarom niet?</text:p>
      <text:p text:style-name="ifm_p_mt.3.76mm_ifm">Antwoord 4</text:p>
      <text:p text:style-name="ifm_p_ifm">Nederland heeft zich de afgelopen jaren intensief ingezet om via multilaterale initiatieven straffeloosheid in Jemen tegen te gaan. Dit heeft geleid tot het onafhankelijk en internationaal onderzoek naar mensenrechtenschendingen en oorlogsmisdaden in Jemen door de <text:span text:style-name="ifm_span_font.italic_ifm">Group of Eminent Experts</text:span>. Tijdens de zitting van de Mensenrechtenraad in oktober 2021 bleek dat er geen vereiste meerderheid was om het mandaat van de <text:span text:style-name="ifm_span_font.italic_ifm">Group of Eminent Experts</text:span> te verlengen. Nederland heeft vervolgens, samen met gelijkgezinde landen, de noodzaak van het tegengaan van straffeloosheid in Jemen benadrukt in twee gezamenlijke verklaringen: in New York (Derde Commissie, oktober jl.) en in Genève (de 49<text:span text:style-name="ifm_span_font.superscript_ifm">e</text:span> Mensenrechtenraad, maart jl.).</text:p>
      <text:p text:style-name="ifm_p_ifm">Gelet op de huidige samenstelling van de Mensenrechtenraad, acht Nederland de kans van slagen van een nieuw initiatief in de aankomende vergadering zeer klein. Gelijkgezinde landen delen deze inschatting. Op basis van de bovenstaande analyse heeft Nederland besloten geen initiatief te nemen tijdens de aankomende Mensenrechtenraad. Gelijkgezinde landen hebben om vergelijkbare redenen aangegeven dat zij ook geen initiatief zullen nemen.</text:p>
      <text:p text:style-name="ifm_p_ifm">Het tegengaan van straffeloosheid in Jemen blijft echter onverminderd belangrijk. Daarom maakt Nederland extra middelen uit het Mensenrechtenfonds beschikbaar voor lokale initiatieven die hierop gericht zijn. Ook zal Nederland het belang van het tegengaan van straffeloosheid in internationale fora en in bilaterale gesprekken blijven benadrukken. Verder blijft Nederland, in nauwe samenwerking met gelijkgezinde landen, zoeken naar mogelijkheden om te komen tot een VN gemandateerd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VN-Onderzoek naar oorlogsmisdaden in Jemen</dc:title>
    <meta:user-defined meta:name="OVERHEIDop.ParlID/DC.identifier">ah-tk-20212022-3015</meta:user-defined>
    <meta:user-defined meta:name="OVERHEIDop.configuratie">https://repository.officiele-overheidspublicaties.nl/MasterConfiguraties/MC-OEP-KamervragenAanhangsel-Web/1.3/xml/MC-OEP-KamervragenAanhangsel-Web.xml</meta:user-defined>
    <meta:user-defined meta:name="OVERHEIDop.vraagnummer">2022Z10254</meta:user-defined>
    <meta:user-defined meta:name="OVERHEIDop.aanhangselNummer">3015</meta:user-defined>
    <meta:user-defined meta:name="OVERHEIDop.ontvanger">W.B. Hoekstra</meta:user-defined>
    <meta:user-defined meta:name="DCTERMS.W3CDTF/OVERHEIDop.datumOntvangst">2022-06-08</meta:user-defined>
    <meta:user-defined meta:name="OVERHEIDop.AanhangselTypen/DC.type">Antwoord</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Antwoord op vragen van het lid Ceder over het VN-Onderzoek naar oorlogsmisdaden in Jemen</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