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de leden <text:span text:style-name="ifm_span_font.bold_ifm">Jasper van Dijk</text:span> (SP), <text:span text:style-name="ifm_span_font.bold_ifm">Kuzu</text:span> (DENK), <text:span text:style-name="ifm_span_font.bold_ifm">Sylvana Simons</text:span> (Bij1) en <text:span text:style-name="ifm_span_font.bold_ifm">Sjoerdsma</text:span> (D66) aan de Minister van Buitenlandse Zaken over <text:span text:style-name="ifm_span_font.italic_ifm">straffeloosheid voor oorlogsmisdaden in Jemen</text:span> (ingezonden 20 april 2022).</text:p>
      <text:p text:style-name="ifm_p_font.roman_mt.3.76mm_ifm">Antwoord van Minister <text:span text:style-name="ifm_span_font.bold_ifm">Hoekstra</text:span> (Buitenlandse Zaken) (ontvangen 8 juni 2022). Zie ook Aanhangsel Handelingen, vergaderjaar 2021–2022, nr. 2817.</text:p>
      <text:p text:style-name="ifm_p_mt.3.76mm_ifm">Vraag 1</text:p>
      <text:p text:style-name="ifm_p_ifm">Bent u ermee bekend dat de afgelopen maanden, nadat het onderzoek naar oorlogsmisdaden door de Mensenrechtenraad van de VN was beëindigd, luchtaanvallen in Jemen door de coalitie onder leiding van Saudi-Arabië in omvang en intensiteit stevig zijn toegenomen?<text:note text:id="ID-2022Z08034-d37e52" text:note-class="footnote"><text:note-citation text:label="1 ">1</text:note-citation><text:note-body><text:p text:style-name="ifm_p_font.normal_size.6.93pt_mt..5mm_indent.-0.1161in_mleft.0.1161in_ifm">Yemen Data Project, https://yemendataproject.org/.</text:p></text:note-body></text:note></text:p>
      <text:p text:style-name="ifm_p_mt.3.76mm_ifm">Antwoord 1</text:p>
      <text:p text:style-name="ifm_p_ifm">Het aantal grensoverschrijdende luchtaanvallen over en weer nam sterk toe in het begin van dit jaar. Sinds begin april heeft de coalitie geen bombardementen meer uitgevoerd en hebben de Houthi rebellen geen drones of raketten op KSA en VAE afgevuurd. Dit is te danken aan het bestand dat onder leiding van de VN-gezant voor Jemen, Hans Grundberg, tot stand is gekomen.</text:p>
      <text:p text:style-name="ifm_p_mt.3.76mm_ifm">Vraag 2</text:p>
      <text:p text:style-name="ifm_p_ifm">Hoe beoordeelt u het onlangs door partijen in Jemen overeengekomen staakt-het-vuren? In welke mate houdt dit stand? Wat is de inzet van Nederland om de partijen in Jemen te bewegen om het staakt-het-vuren te verlengen?</text:p>
      <text:p text:style-name="ifm_p_mt.3.76mm_ifm">Antwoord 2</text:p>
      <text:p text:style-name="ifm_p_ifm">Het bestand dat begin april voor twee maanden door VN-gezant Grundberg werd aangekondigd houdt vooralsnog stand, ondanks lokale gewelddadigheden, en is begin juni met twee maanden verlengd. Het biedt verlichting aan de bevolking van Jemen en schept nieuwe mogelijkheden om de vredesbesprekingen te starten. De VN gezant probeert door onderhandelingen met de conflictpartijen het bestand om te zetten in een duurzamer staakt-het-vuren door middel van wederzijdse vertrouwenwekkende maatregelen. Voorzichtige stappen hiertoe zijn zichtbaar zoals het aanmeren van brandstofschepen in de havens, het hervatten van enkele commerciële vluchten en een gevangenenruil. Meer stappen zijn nodig om het wederzijdse vertrouwen te bestendigen.</text:p>
      <text:p text:style-name="ifm_p_ifm">Om dit proces te bevorderen steunt Nederland de VN-gezant in zijn mandaat om een duurzame en inclusieve vrede te bewerkstelligen. Daarnaast dringt Nederland op politiek en hoog-ambtelijk niveau in bilaterale gesprekken met de regering van Jemen, lokale partijen en regionale spelers aan op het belang van een politieke oplossing van het conflict en spoedige duurzame en inclusieve vrede.</text:p>
      <text:p text:style-name="ifm_p_mt.3.76mm_ifm">Vraag 3</text:p>
      <text:p text:style-name="ifm_p_ifm">Deelt u onze opvatting dat het belangrijk is dat straffeloosheid wordt bestreden en daarom onderzoek naar oorlogsmisdaden en andere schendingen van het internationaal recht door alle partijen in het conflict in Jemen wordt hervat?</text:p>
      <text:p text:style-name="ifm_p_mt.3.76mm_ifm">Antwoord 3</text:p>
      <text:p text:style-name="ifm_p_ifm">Ja. De bevordering van mensenrechten en het tegengaan van straffeloosheid is een kernelement van het Nederlands buitenlandbeleid. Onderzoek naar oorlogsmisdaden, schendingen van internationaal recht en mensenrechten is hiervoor essentieel. Dit geldt ook voor het conflict in Jemen.</text:p>
      <text:p text:style-name="ifm_p_mt.3.76mm_ifm">Vraag 4</text:p>
      <text:p text:style-name="ifm_p_ifm">Bent u bereid voor de aankomende vergadering van de Mensenrechtenraad een initiatief te nemen tot hervatting van een door de VN gemandateerd onderzoek, vergelijkbaar met het onderzoek in Oekraïne waartoe vorige maand besloten is, zodat ook in Jemen misdaden worden gedocumenteerd en verantwoordelijken worden geïdentificeerd?<text:note text:id="ID-2022Z08034-d37e78" text:note-class="footnote"><text:note-citation text:label="2 ">2</text:note-citation><text:note-body><text:p text:style-name="ifm_p_font.normal_size.6.93pt_mt..5mm_indent.-0.1161in_mleft.0.1161in_ifm">Verenigde Naties onderzoeken schending mensenrechten in Oekraïne, https://www.volkskrant.nl/nieuws-achtergrond/verenigde-naties-onderzoeken-schending-mensenrechten-in-oekraine~bc135650/, 4 maart 2022.</text:p></text:note-body></text:note> Zo nee, waarom niet?</text:p>
      <text:p text:style-name="ifm_p_mt.3.76mm_ifm">Antwoord 4</text:p>
      <text:p text:style-name="ifm_p_ifm">Nederland heeft zich de afgelopen jaren intensief ingezet op multilaterale initiatieven om straffeloosheid in Jemen tegen te gaan. Dit heeft geleid tot het onafhankelijk en internationaal onderzoek naar mensenrechtenschendingen en oorlogsmisdaden in Jemen door de <text:span text:style-name="ifm_span_font.italic_ifm">Group of Eminent Experts</text:span>. Nadat tijdens de Mensenrechtenraad in oktober 2021 bleek dat er geen vereiste meerderheid was om het mandaat van de Group of Eminent Experts te verlengen, heeft Nederland, samen met gelijkgezinde landen, de noodzaak van het tegengaan van straffeloosheid in Jemen benadrukt in twee gezamenlijke verklaringen in New York (Derde Commissie, oktober jl.) en Genève (de 49<text:span text:style-name="ifm_span_font.superscript_ifm">e</text:span> Mensenrechtenraad, maart jl.).</text:p>
      <text:p text:style-name="ifm_p_ifm">Gelet op de huidige samenstelling van de Mensenrechtenraad, acht Nederland de kans van slagen van een nieuw initiatief in de aankomende vergadering zeer klein. Gelijkgezinde landen delen deze inschatting. Op basis van de bovenstaande analyse heeft Nederland besloten geen initiatief te nemen tijdens de aankomende Mensenrechtenraad. Gelijkgezinde landen hebben om vergelijkbare redenen aangegeven dat zij ook geen initiatief zullen nemen.</text:p>
      <text:p text:style-name="ifm_p_ifm">Het tegengaan van straffeloosheid in Jemen blijft echter onverminderd belangrijk. Daarom maakt Nederland extra middelen uit het Mensenrechtenfonds beschikbaar voor lokale initiatieven die hierop gericht zijn. Ook zal Nederland het belang van het tegengaan van straffeloosheid in internationale fora en in bilaterale gesprekken blijven benadrukken. Verder blijft Nederland, in nauwe samenwerking met gelijkgezinde landen, zoeken naar mogelijkheden om te komen tot een onafhankelijk VN-gemandateer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Kuzu , Sylvana Simons en Sjoerdsma over straffeloosheid voor oorlogsmisdaden in Jemen</dc:title>
    <meta:user-defined meta:name="OVERHEIDop.ParlID/DC.identifier">ah-tk-20212022-3014</meta:user-defined>
    <meta:user-defined meta:name="OVERHEIDop.configuratie">https://repository.officiele-overheidspublicaties.nl/MasterConfiguraties/MC-OEP-KamervragenAanhangsel-Web/1.3/xml/MC-OEP-KamervragenAanhangsel-Web.xml</meta:user-defined>
    <meta:user-defined meta:name="OVERHEIDop.vraagnummer">2022Z08034</meta:user-defined>
    <meta:user-defined meta:name="OVERHEIDop.aanhangselNummer">3014</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S.W. Sjoerdsma</meta:user-defined>
    <meta:user-defined meta:name="OVERHEIDop.indiener">S.H. (Sylvana) Simons</meta:user-defined>
    <meta:user-defined meta:name="OVERHEIDop.indiener">T. Kuzu</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de leden Jasper van Dijk, Kuzu , Sylvana Simons en Sjoerdsma over straffeloosheid voor oorlogsmisdaden in Jem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