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0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12</text:p>
      <text:p text:style-name="ifm_p_font.roman_mt.3.76mm_ifm">Vraag van het lid <text:span text:style-name="ifm_span_font.bold_ifm">Van Houwelingen</text:span> (FvD) aan de Minister van Volksgezondheid, Welzijn en Sport over <text:span text:style-name="ifm_span_font.italic_ifm">onderzoeks- en adviesinstellingen</text:span> (ingezonden 15 april 2022).</text:p>
      <text:p text:style-name="ifm_p_font.roman_mt.3.76mm_ifm">Mededeling van Minister <text:span text:style-name="ifm_span_font.bold_ifm">Kuipers</text:span> (Volksgezondheid, Welzijn en Sport) (ontvangen 8 juni 2022). </text:p>
      <text:p text:style-name="ifm_p_mt.3.76mm_ifm">Vraag 1</text:p>
      <text:p text:style-name="ifm_p_ifm">Kunt u de Kamer alle vragen (alleen de vragen, niet de antwoorden) die van 1 november 2019 tot 1 januari 2022 door NRC en/of de Volkskrant schriftelijk, dat wil zeggen per brief of per e-mail, bij het Ministerie van VWS en haar onderzoeks- en adviesinstellingen (waartoe in ieder geval de planbureaus en adviesraden behoren die onder het Ministerie van VWS vallen) zijn ingediend, toesturen?</text:p>
      <text:h text:style-name="ifm_p_font.bold_mt.5.08mm_page.keep-with-next_ifm" text:outline-level="2">Mededeling</text:h>
      <text:p text:style-name="ifm_p_mt.4.23mm_ifm">Hierbij zend ik u het antwoord op de vraag van het lid Van Houwelingen (FvD) over de vragen die door NRC en/of de Volkskrant schriftelijk via e-mail of brief tussen 1 november 2019 tot 1 januari 2022 bij het Ministerie van VWS en de onderzoeks- en adviesinstellingen op VWS-terrein zijn ingediend (2022Z07656, ingezonden 15 april 2022).</text:p>
      <text:p text:style-name="ifm_p_ifm">Ik hecht eraan u te melden dat het niet mogelijk is een compleet beeld te geven van de door NRC en/of de Volkskrant gestelde vragen gedurende de gevraagde periode. Het Ministerie van VWS en de onderzoeks- en adviesinstellingen op VWS-terrein krijgen dagelijks vele mediavragen binnen, via diverse kanalen. De meeste contacten vinden hierbij via de telefoon plaats.</text:p>
      <text:p text:style-name="ifm_p_ifm">Er is daarnaast geen (centrale) registratie van ontvangen vragen.</text:p>
      <text:p text:style-name="ifm_p_ifm">Bijgaand overzicht geeft u daarom een indicatie van de ontvangen vragen.</text:p>
      <text:p text:style-name="ifm_p_ifm">Hierin zijn gegevens van de vragensteller of andere naar personen te relateren informatie weggelaten, anders dan waar het publieke personen betref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onderzoeks- en adviesinstellingen</dc:title>
    <meta:user-defined meta:name="OVERHEIDop.ParlID/DC.identifier">ah-tk-20212022-301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7656</meta:user-defined>
    <meta:user-defined meta:name="OVERHEIDop.aanhangselNummer">3012</meta:user-defined>
    <meta:user-defined meta:name="OVERHEIDop.ontvanger">E.J. Kuipers</meta:user-defined>
    <meta:user-defined meta:name="DCTERMS.W3CDTF/OVERHEIDop.datumOntvangst">2022-06-08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6-08</meta:user-defined>
    <meta:user-defined meta:name="DC.title">Antwoord op vragen van het lid Van Houwelingen over onderzoeks- en adviesinstellingen</meta:user-defined>
    <meta:user-defined meta:name="DCTERMS.W3CDTF/DCTERMS.available">2022-06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