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ag van het lid <text:span text:style-name="ifm_span_font.bold_ifm">Van Houwelingen</text:span> (FvD) aan de Minister voor Buitenlandse Handel en Ontwikkelingssamenwerking over <text:span text:style-name="ifm_span_font.italic_ifm">communicatie tussen Ministers, Staatssecretarissen en ambtenaren en het WEF</text:span> (ingezonden 30 mei 2022).</text:p>
      <text:p text:style-name="ifm_p_font.roman_mt.3.76mm_ifm">Mededeling van Minister <text:span text:style-name="ifm_span_font.bold_ifm">Schreinemacher</text:span> (Buitenlandse Handel en Ontwikkelingssamenwerking) (ontvangen 7 juni 2022).</text:p>
      <text:p text:style-name="ifm_p_mt.3.76mm_ifm">Vraag 1</text:p>
      <text:p text:style-name="ifm_p_ifm">Kan het kabinet inzage geven in ALLE communicatie tussen Ministers, Staatssecretarissen en ambtenaren (inclusief de president van de Nederlandsche Bank) enerzijds en het World Economic Forum (WEF) anderzijds?</text:p>
      <text:h text:style-name="ifm_p_font.bold_mt.5.08mm_page.keep-with-next_ifm" text:outline-level="2">Mededeling</text:h>
      <text:p text:style-name="ifm_p_mt.4.23mm_ifm">Naar aanleiding van de schriftelijke vraag van het lid Van Houwelingen (FvD) over de communicatie tussen ministers, staatssecretarissen en ambtenaren en het WEF met kenmerk 2022Z10581, die werd ingezonden op 30 mei 2022, wil ik u meedelen dat het niet mogelijk is deze vraag binnen de gestelde termijn te beantwoorden. De reden hiervoor is dat het verzamelen van de gevraagde informatie en de interdepartementale afstemming veel tijd kost.</text:p>
      <text:p text:style-name="ifm_p_ifm">Ik streef ernaar de vraag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ag van het lid Van Houwelingen over de communicatie tussen ministers, staatssecretarissen en ambtenaren en het WEF</dc:title>
    <meta:user-defined meta:name="OVERHEIDop.ParlID/DC.identifier">ah-tk-20212022-3009</meta:user-defined>
    <meta:user-defined meta:name="OVERHEIDop.configuratie">https://repository.officiele-overheidspublicaties.nl/MasterConfiguraties/MC-OEP-KamervragenAanhangsel-Web/1.3/xml/MC-OEP-KamervragenAanhangsel-Web.xml</meta:user-defined>
    <meta:user-defined meta:name="OVERHEIDop.vraagnummer">2022Z10581</meta:user-defined>
    <meta:user-defined meta:name="OVERHEIDop.aanhangselNummer">3009</meta:user-defined>
    <meta:user-defined meta:name="OVERHEIDop.ontvanger">E.N.A.J. Schreinemacher</meta:user-defined>
    <meta:user-defined meta:name="DCTERMS.W3CDTF/OVERHEIDop.datumOntvangst">2022-06-07</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ag van het lid Van Houwelingen over de communicatie tussen ministers, staatssecretarissen en ambtenaren en het WEF</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