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0</text:p>
      <text:p text:style-name="ifm_p_font.roman_mt.3.76mm_ifm">Vragen van het lid <text:span text:style-name="ifm_span_font.bold_ifm">Kuiken</text:span> (PvdA) aan de Staatssecretaris van Volksgezondheid, Welzijn en Sport over <text:span text:style-name="ifm_span_font.italic_ifm">de veiligheid van trapliften</text:span> (ingezonden 26 april 2022).</text:p>
      <text:p text:style-name="ifm_p_font.roman_mt.3.76mm_ifm">Antwoord van Staatssecretaris <text:span text:style-name="ifm_span_font.bold_ifm">Van Ooijen</text:span> (Volksgezondheid, Welzijn en Sport) (ontvangen 7 juni 2022). Zie ook Aanhangsel Handelingen, vergaderjaar 2021–2022, nr. 2762.</text:p>
      <text:p text:style-name="ifm_p_mt.3.76mm_ifm">Vraag 1</text:p>
      <text:p text:style-name="ifm_p_ifm">Bent u bekend met signalen dat in meerdere gemeenten trapliften die via de Wet maatschappelijke ondersteuning (Wmo) worden aangeschaft niet voldoen aan de minimumeisen voor een veilige trap volgens het Bouwbesluit?<text:note text:id="ID-2022Z08413-d37e52" text:note-class="footnote"><text:note-citation text:label="1 ">1</text:note-citation><text:note-body><text:p text:style-name="ifm_p_font.normal_size.6.93pt_mt..5mm_indent.-0.1161in_mleft.0.1161in_ifm">Maxmeldpunt.nl, 22 april 2022, «Valgevaar door trapliften aan de verkeerde kant van de trap» https://www.maxmeldpunt.nl/wonen/valgevaar-door-trapliften-aan-de-verkeerde-kant-van-de-trap/.</text:p></text:note-body></text:note></text:p>
      <text:p text:style-name="ifm_p_mt.3.76mm_ifm">Antwoord 1</text:p>
      <text:p text:style-name="ifm_p_ifm">Ja.</text:p>
      <text:p text:style-name="ifm_p_mt.3.76mm_ifm">Vraag 2</text:p>
      <text:p text:style-name="ifm_p_ifm">Deelt u onze zorgen over deze signalen? Zo ja, waarom en kunt u een beeld schetsen van de gevaren die deze onveilige situaties kunnen veroorzaken? Zo nee, waarom niet en kunt u dan garanderen dat trapliften die niet aan de minimumeisen voldoen niet geïnstalleerd worden?</text:p>
      <text:p text:style-name="ifm_p_mt.3.76mm_ifm">Antwoord 2</text:p>
      <text:p text:style-name="ifm_p_ifm">Ja, die zorgen deel ik. Er zijn wettelijke eisen opgesteld in het bouwbesluit en die moeten in acht worden genomen bij het installeren van een traplift. Indien dat niet het geval is, ontstaat er een onveilige situatie en dat is ongewenst.</text:p>
      <text:p text:style-name="ifm_p_mt.3.76mm_ifm">Vraag 3 en 4</text:p>
      <text:p text:style-name="ifm_p_ifm">Weet u in hoeveel gemeenten er onveilige situaties worden gecreëerd door het plaatsen van een traplift? Zo ja, hoeveel gemeenten betreft het? Zo nee, wilt u daar in verband met de onveilige situatie dan op korte termijn onderzoek naar doen en de Kamer van de uitkomst op de hoogte stellen?</text:p>
      <text:p text:style-name="ifm_p_ifm">Deelt u onze mening dat gemeenten niet zouden mogen kiezen voor een onveilige situatie door het plaatsen van goedkopere trapliften? Zo ja, hoe gaat u ervoor zorgen dat dit niet langer mogelijk wordt? Gaat u gemeenten hierop aanspreken?</text:p>
      <text:p text:style-name="ifm_p_mt.3.76mm_ifm">Antwoord 3 en 4</text:p>
      <text:p text:style-name="ifm_p_ifm">Ik heb n.a.v. uw Kamervragen contact opgenomen met de VNG en gevraagd om informatie over hoe gemeenten de installatie van trapliften organiseren. Gemeenten stellen in hun inkoop een programma van eisen op waarin ook eisen t.a.v. de veiligheid zijn opgenomen. Het werken volgens het bouwbesluit valt hier ook onder. Op het moment dat een gemeente na een melding van een inwoner beoordeelt dat de inwoner een traplift nodig heeft, geeft de gemeente de opdracht aan een gecontracteerde installateur om een traplift te plaatsen. De installateur beoordeelt de situatie ter plekke en installeert conform opdracht en wettelijke eisen de traplift. Ik heb vernomen dat zowel in het onderzoek door de gemeente als bij plaatsing rekening wordt gehouden met medebewoners die geen gebruik maken van de trapliftinstallatie.</text:p>
      <text:p text:style-name="ifm_p_ifm">Ik heb niet de indruk dat gemeenten vanuit kostenoverwegingen daadwerkelijk kíezen voor het laten plaatsen van een traplift die niet voldoet aan de wettelijke eisen en daarmee bewust een risico nemen op het laten ontstaan van een onveilige situatie. Als er toch een onveilige situatie ontstaat na plaatsing van de traplift, is het aan gemeente en leverancier om ervoor te zorgen dat de traplift voldoet aan alle wettelijke vereisten. Hoe vaak er onbedoeld onveilige situaties ontstaan, is mij niet bekend. Het is voor gemeenten niet vanzelfsprekend om achteraf de geïnstalleerde traplift te controleren, maar ik heb vernomen dat er gemeenten zijn die dat steekproefsgewijs doen. Dat vind ik een positieve ontwikkeling. Het Wmo-toezicht speelt overigens ook een rol in het beoordelen van de kwaliteit van o.a. trapliften.</text:p>
      <text:p text:style-name="ifm_p_ifm">Mensen die van mening zijn dat sprake is van een onveilige situatie en/of vermoeden dat een traplift niet conform bouwbesluit / wettelijke vereisten is geïnstalleerd, kunnen zich wenden tot de gemeente. Gemeenten kunnen vervolgens als goed opdrachtgever hun trapliftinstallateur hierop aanspreken. Ik ben van mening dat zodoende onveilige situaties door de verantwoordelijke partijen voorkomen kunnen worden en dat aanvullend onderzoek geen toegevoegde waarde heeft.</text:p>
      <text:p text:style-name="ifm_p_mt.3.76mm_ifm">Vraag 5</text:p>
      <text:p text:style-name="ifm_p_ifm">Deelt u de mening dat er een spanning kan zitten tussen de gemeente die enerzijds kiest voor een onveilige plaatsing van een traplift, terwijl het anderzijds ook de gemeente is die toezicht houdt op het Bouwbesluit? Zo ja, waarom en wat gaat u hier aan doen? Zo nee, waarom niet?</text:p>
      <text:p text:style-name="ifm_p_mt.3.76mm_ifm">Antwoord 5</text:p>
      <text:p text:style-name="ifm_p_ifm">Een gemeente heeft vele verantwoordelijkheden en ik verwacht van gemeenten dat zij goed in staat zijn de verschillende rollen zuiver uit te voeren. Mij zijn geen signalen bekend die wijzen op het tegendeel en daarom ben ik niet van plan hierop te interveniëren.</text:p>
      <text:p text:style-name="ifm_p_mt.3.76mm_ifm">Vraag 6</text:p>
      <text:p text:style-name="ifm_p_ifm">Deelt u de mening dat ook de leverancier van de traplift een belangrijke rol speelt in het leveren van een veilige traplift oplossing? Zo nee, waarom niet? Zo ja, hoe kan de gemeente de leverancier aansporen om veilige oplossingen te leveren?</text:p>
      <text:p text:style-name="ifm_p_mt.3.76mm_ifm">Antwoord 6</text:p>
      <text:p text:style-name="ifm_p_ifm">De leverancier van de traplift heeft als expert een belangrijke rol bij het creëren van een veilige omgeving rondom de traplift. Het is de partij voor wie de ontstane situatie zichtbaar en meetbaar is en die (conform afspraak) de traplift dient te installeren waarbij de veiligheidsmaatregelen in acht worden genomen. Gemeenten kunnen steekproefsgewijs geïnstalleerde trapliften controleren.</text:p>
      <text:p text:style-name="ifm_p_mt.3.76mm_ifm">Vraag 7</text:p>
      <text:p text:style-name="ifm_p_ifm">Welke kansen ziet u om de veiligheid van trapliften via de Wmo beter te garanderen?</text:p>
      <text:p text:style-name="ifm_p_mt.3.76mm_ifm">Antwoord 7</text:p>
      <text:p text:style-name="ifm_p_ifm">Zie antwoord op vragen 3 en 4.</text:p>
      <text:p text:style-name="ifm_p_mt.3.76mm_ifm">Vraag 8</text:p>
      <text:p text:style-name="ifm_p_ifm">Hoe verhoudt deze keuze voor goedkope trapliften zich tot de sterk stijgende kosten van gemeenten voor de Wmo?<text:note text:id="ID-2022Z08413-d37e103" text:note-class="footnote"><text:note-citation text:label="2 ">2</text:note-citation><text:note-body><text:p text:style-name="ifm_p_font.normal_size.6.93pt_mt..5mm_indent.-0.1161in_mleft.0.1161in_ifm">Gemeente.nu, 20 april 2022, «Onderzoek: Jeugdzorg blijft duur, maar Wmo explodeert» https://www.gemeente.nu/sociaal/onderzoek-jeugdzorg-blijft-duur-maar-wmo-explodeert/.</text:p></text:note-body></text:note></text:p>
      <text:p text:style-name="ifm_p_mt.3.76mm_ifm">Antwoord 8</text:p>
      <text:p text:style-name="ifm_p_ifm">Bij alle maatwerkvoorzieningen die gemeenten op basis van de Wmo 2015 verstrekken, wordt de doelmatigheid meegewogen. Of voor de gemeente een traplift goedkoper is aan de muur- of de spilzijde, is afhankelijk van de contractuele afspraken die gemeenten met hun leverancier(s) maken. Het komt ook voor dat de prijs voor de gemeente hetzelfde is, maar dat voor de leverancier de kosten van plaatsing aan de spilzijde wél hoger zijn. Gemeenten hebben de beleidsvrijheid hier naar eigen inzicht afspraken over te maken. Mij is niet bekend dat de oplopende kosten in de Wmo 2015 leiden tot een onveilige verstrekking van voorzieningen zoals een traplift.</text:p>
      <text:p text:style-name="ifm_p_mt.3.76mm_ifm">Vraag 9</text:p>
      <text:p text:style-name="ifm_p_ifm">Hebben gemeenten voldoende middelen om de Wmo goed uit te voeren? Zo ja, waarom kiezen zij dan soms toch voor onveilige trapliften? Zo nee, hoeveel middelen gaat u hiervoor extra vrijmaken?</text:p>
      <text:p text:style-name="ifm_p_mt.3.76mm_ifm">Antwoord 9</text:p>
      <text:p text:style-name="ifm_p_ifm">Zoals ook toegelicht in de beantwoording op de vragen 3, 4 en 8 heb ik niet de indruk dat gemeenten bewust kiezen voor de installatie van onveilige trapliften, maar gebeurt dit soms onbedoeld vanwege andere oorzaken.</text:p>
      <text:p text:style-name="ifm_p_mt.3.76mm_ifm">Vraag 10</text:p>
      <text:p text:style-name="ifm_p_ifm">Welke voordelen en nadelen ziet u aan het opleggen van een inkomensafhankelijke eigen bijdrage voor de installatie van trapliften, zoals het kabinet die ook wil invoeren voor huishoudelijke hulp?</text:p>
      <text:p text:style-name="ifm_p_mt.3.76mm_ifm">Antwoord 10</text:p>
      <text:p text:style-name="ifm_p_ifm">Een voordeel is dat een inkomensafhankelijke eigen bijdrage voor trapliften voor gemeenten een kostenbesparing met zich meebrengt, omdat mensen met een relatief hoog inkomen eerder geneigd zullen zijn de traplift zelf aan te schaffen i.p.v. zich te richten tot de gemeente. Als nadelen zie ik dat de kosten voor een bepaalde groep cliënten ook hoger zullen worden én dat de uitvoering van de verschillende eigen bijdragen voor gemeenten en CAK complexer wordt. Er zou dan naast het abonnementstarief en de eigen bijdrage regeling voor de huishoudelijke hulp ook een aparte eigen bijdrage regeling voor trapliften moeten worden toegepast. Ervan uitgaande dat voor die regeling ook anticumulatie moet gelden (om stapeling van eigen bijdragen tegen te gaan), zou dit voor gemeenten en CAK een zeer complexe uitvoeringspraktijk opleveren. Nog los van de kosteneffecten voor cliënten, wegen de nadelen voor de uitvoering van een specifieke regeling voor trapliften naar mijn mening niet op tegen de opbrengsten voor gemeenten. Door een veelvoud van eigen bijdrage regelingen voor specifieke voorzieningen zoals trapliften in te richten, raken we het gedachtegoed van één eigen bijdrage regeling voor de meeste voorzieningen bovendien kwij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de veiligheid van trapliften</dc:title>
    <meta:user-defined meta:name="OVERHEIDop.ParlID/DC.identifier">ah-tk-20212022-3000</meta:user-defined>
    <meta:user-defined meta:name="OVERHEIDop.configuratie">https://repository.officiele-overheidspublicaties.nl/MasterConfiguraties/MC-OEP-KamervragenAanhangsel-Web/1.3/xml/MC-OEP-KamervragenAanhangsel-Web.xml</meta:user-defined>
    <meta:user-defined meta:name="OVERHEIDop.vraagnummer">2022Z08413</meta:user-defined>
    <meta:user-defined meta:name="OVERHEIDop.aanhangselNummer">3000</meta:user-defined>
    <meta:user-defined meta:name="OVERHEIDop.ontvanger">M. van Ooijen</meta:user-defined>
    <meta:user-defined meta:name="DCTERMS.W3CDTF/OVERHEIDop.datumOntvangst">2022-06-07</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Kuiken over de veiligheid van trapliften</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