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de leden <text:span text:style-name="ifm_span_font.bold_ifm">Boswijk</text:span>, <text:span text:style-name="ifm_span_font.bold_ifm">Van Dijk</text:span> en <text:span text:style-name="ifm_span_font.bold_ifm">Amhaouch</text:span> (allen CDA) aan de Ministers van Landbouw, Natuur en Voedselkwaliteit, van Infrastructuur en Waterstaat, de Staatssecretaris van Binnenlandse Zaken en Koninkrijksrelaties en de Minister van Justitie en Veiligheid over <text:span text:style-name="ifm_span_font.italic_ifm">de wateroverlast</text:span> (ingezonden 21 juli 2021).</text:p>
      <text:p text:style-name="ifm_p_font.roman_mt.3.76mm_ifm">Antwoord van Minister <text:span text:style-name="ifm_span_font.bold_ifm">Schouten</text:span> (Landbouw, Natuur en Voedselkwaliteit) (ontvangen 12 oktober 2021). Zie ook Aanhangsel Handelingen, vergaderjaar 2020–2021, nr. 3884.</text:p>
      <text:p text:style-name="ifm_p_mt.3.76mm_ifm">Vraag 1</text:p>
      <text:p text:style-name="ifm_p_ifm">In hoeverre klopt het dat om de Wet tegemoetkoming schade bij rampen in werking te laten treden een gebied eerst tot rampgebied verklaard moet worden?<text:note text:id="ID-2021Z13922-d37e62" text:note-class="footnote"><text:note-citation text:label="1 ">1</text:note-citation><text:note-body><text:p text:style-name="ifm_p_font.normal_size.6.93pt_mt..5mm_indent.-0.1161in_mleft.0.1161in_ifm">Nieuwe Oogst, 19 juli 2021, «Boeren moeten zandzakken langs de Waal weghalen» (Boeren moeten zandzakken langs de Waal weghalen – Nieuwe Oogst)</text:p></text:note-body></text:note></text:p>
      <text:p text:style-name="ifm_p_mt.3.76mm_ifm">Antwoord 1</text:p>
      <text:p text:style-name="ifm_p_ifm">De Wet tegemoetkoming schade bij rampen (Wts) is van toepassing bij een overstroming door zoet water of een aardbeving van de orde zoals omschreven in artikel 1, als de gebeurtenis kan worden gekwalificeerd als een ramp in de zin van artikel 1 van de Wet veiligheidsregio’s. Daarvoor moet sprake zijn van een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Conform artikel 3 van de Wts kan besloten worden de Wts van toepassing te verklaren in geval van een ramp als bedoeld in artikel 1 van de Wet veiligheidsregio’s, die van ten minste vergelijkbare orde is als een overstroming door zoet water of een aardbeving. Ten aanzien van het van toepassing verklaren van de Wts op de overstromingen van midden juli verwijs ik u ook naar de brief van 16 juli jl. (uw kenmerk 2021Z13852) en de beantwoording van eerdere vragen van uw Kamer (uw kenmerk 2021Z13786).</text:p>
      <text:p text:style-name="ifm_p_mt.3.76mm_ifm">Vraag 2</text:p>
      <text:p text:style-name="ifm_p_ifm">In hoeverre klopt het dat enkel Limburg tot rampgebied verklaard is terwijl ook in ieder geval in Noord-Brabant waterschade is ontstaan door ondergelopen landbouwgronden? Kunt u hierbij aangeven in hoeverre hierbij een onderscheid wordt gemaakt tussen binnendijkse en buitendijkse gronden?</text:p>
      <text:p text:style-name="ifm_p_mt.3.76mm_ifm">Antwoord 2</text:p>
      <text:p text:style-name="ifm_p_ifm">Een belangrijke voorwaarde om de Wet tegemoetkoming schade bij rampen van toepassing te verklaren, is dat sprake is van een ramp in de zin van artikel 1 van de Wet veiligheidsregio’s: «Een zwaar ongeval of een andere gebeurtenis waarbij het leven en de gezondheid van veel personen, het milieu of grote materiële belangen in ernstige mate zijn geschaad of worden bedreigd en waarbij een gecoördineerde inzet van diensten en organisaties van verschillende disciplines is vereist om de dreiging weg te nemen of de schadelijke gevolgen te beperken.»</text:p>
      <text:p text:style-name="ifm_p_ifm">In de veiligheidsregio’s Limburg-Noord en Zuid-Limburg is de crisisstructuur geactiveerd, en was artikel 39 van de Wet veiligheidsregio’s van toepassing, waardoor een aantal bevoegdheden met betrekking tot de bestrijding van de ramp tijdelijk zijn overgegaan van de burgemeesters van de getroffen en bedreigde gemeenten naar de voorzitters van de veiligheidsregio’s in Limburg.</text:p>
      <text:p text:style-name="ifm_p_ifm">De oever van de Maas tot Boxmeer is onbedijkt. Om rechtsongelijkheid tussen deze rechter- en linkeroever te voorkomen, is het deel van de Brabantse oever van de Maas tot Boxmeer ook opgenomen worden onder het rampgebied, ondanks het feit dat aan deze kant van de Maas de hulpdiensten niet waren opgeschaald. Verder ligt vanaf Boxmeer van oudsher al een primaire kering. Aangezien de primaire kering niet is overstroomd/doorbroken, is hier geen sprake van schade in de zin van de Wts.</text:p>
      <text:p text:style-name="ifm_p_ifm">Schade in de uiterwaarden is uitgezonderd in de Wts. Een uiterwaard is het gebied in het winterbed tussen de winterdijk (primaire kering) en de zomerdijk. Kortom, deze liggen buitendijks van de primaire kering. De Wts is van toepassing wanneer de primaire kering doorbreekt of overstroomt en slaat daarmee op het binnendijks gebied (Wts, artikel 1, lid b onder 3). De uiterwaarden zijn juist bedoeld om te kunnen overstromen in geval van hoogwater. Daar is de Wts dus niet van toepassing.</text:p>
      <text:p text:style-name="ifm_p_ifm">Momenteel wordt de wenselijkheid en mogelijkheden voor tegemoetkoming van schade in uiterwaarden langs de Maas verkend waarover uw Kamer is geïnformeerd (uw kenmerk 2021Z15364). Bij deze verkenning worden de aspecten consistentie van beleid, proportionaliteit, uitvoerbaarheid en precedentwerking betrokken. Dit traject kost evenwel tijd om te onderzoeken mede gezien de genoemde aandachtspunten. Om die reden kan hierover op dit moment nog geen uitsluitsel gegeven worden.</text:p>
      <text:p text:style-name="ifm_p_mt.3.76mm_ifm">Vraag 3</text:p>
      <text:p text:style-name="ifm_p_ifm">Klopt het dat deze boeren op dit moment op geen enkele manier hun oogstverlies kunnen verhalen? In hoeverre klopt het dat weersverzekering de schade die door boeren is opgelopen niet dekken doordat er in veel gebieden met schade nauwelijks regen is gevallen?</text:p>
      <text:p text:style-name="ifm_p_mt.3.76mm_ifm">Antwoord 3</text:p>
      <text:p text:style-name="ifm_p_ifm">Het schadegebied is vastgesteld in de Ministeriële Regeling, en ook welke schades worden vergoed. De Wts geeft de ruimte om schade ten aanzien van teeltplanschade (op grond van artikel 4, eerste lid, aanhef en onderdeel e, van de Wts in samenhang met de Ministeriële Regeling) in aanmerking te laten komen voor een tegemoetkoming in de geleden schade. In de Ministeriële Regeling is een tegemoetkoming voor teeltplanschade door afstromend water opgenomen. Deze schade is voor ondernemers in de landbouwsector niet redelijkerwijs verzekerbaar en dus kan de Wts hier een tegemoetkoming bieden.</text:p>
      <text:p text:style-name="ifm_p_mt.3.76mm_ifm">Vraag 4</text:p>
      <text:p text:style-name="ifm_p_ifm">Kunt u aangeven hoe groot deze schade momenteel is en welke schade u op korte termijn nog verwacht?</text:p>
      <text:p text:style-name="ifm_p_mt.3.76mm_ifm">Antwoord 4</text:p>
      <text:p text:style-name="ifm_p_ifm">Veel mensen en bedrijven hebben schade geleden door de uitzonderlijke wateroverlast. Zoals omschreven in de brief van 16 juli jl. (uw kenmerk 2021Z13852) en de beantwoording van eerdere vragen van uw Kamer (uw kenmerk 2021Z13786) is door de Rijksdienst voor Ondernemend Nederland (RVO) een Quick Scan voorbereid om op hoofdlijnen een beeld te krijgen van onder meer de mogelijke omvang van de schade, van de schade- en kostencategorieën en van de mate van verzekerbaarheid. De Quick Scan is gereed en met uw Kamer gedeeld.</text:p>
      <text:p text:style-name="ifm_p_mt.3.76mm_ifm">Vraag 5</text:p>
      <text:p text:style-name="ifm_p_ifm">Deelt u de mening dat het wenselijk is dat ook gedupeerden van de waterschade buiten Limburg aanspraak kunnen maken op de Wet tegemoetkoming schade bij rampen? Zo ja, bent u bereid om ook deze gebieden tot rampgebied te verklaren?</text:p>
      <text:p text:style-name="ifm_p_mt.3.76mm_ifm">Antwoord 5</text:p>
      <text:p text:style-name="ifm_p_ifm">Zie hiervoor het antwoord op vraag 2.</text:p>
      <text:p text:style-name="ifm_p_mt.3.76mm_ifm">Vraag 6</text:p>
      <text:p text:style-name="ifm_p_ifm">Wat vindt u ervan dat boeren gesommeerd worden zandzakken weg te halen om hun gewassen te beschermen tegen het wassende water terwijl ze intussen niet in aanmerking zouden komen voor schadevergoeding van de opgelopen schade?</text:p>
      <text:p text:style-name="ifm_p_mt.3.76mm_ifm">Antwoord 6</text:p>
      <text:p text:style-name="ifm_p_ifm">Het is uiteraard heel spijtig wanneer landerijen onderlopen in het groeiseizoen en er schade optreedt voor boeren. Bij het telen van gewassen op gronden in uiterwaarden in bedijkt rivierengebied is dit een bekend risico. Van boeren wordt verwacht dat zij dat risico kennen en weten dat hiervoor geen aanspraak op compensatie van schade door overstroming gemaakt kan worden.</text:p>
      <text:p text:style-name="ifm_p_ifm">Uiterwaarden zijn een onderdeel van het rivierbed en hebben een belangrijke functie; ze leveren tijdens hoogwater een bijdrage aan de doorstroming van de rivier en beperken daarmee de stijging van de waterstanden langs de rivier. Daarom geldt er in de uiterwaarden een zogenoemde duldplicht bij wateroverlast en overstroming. Op grond van artikel 5.26 van de Waterwet zijn «degenen die rechthebbenden zijn van gronden die deel uitmaken van, of gelegen zijn in, een oppervlaktewaterlichaam (zoals een rivier inclusief de bijbehorende uiterwaarden), gehouden tijdelijke berging van water of de afvoer van water op die gronden te dulden».</text:p>
      <text:p text:style-name="ifm_p_ifm">Het plaatsen van zandzakken is een activiteit die in de uiterwaarden alleen is toegestaan met een vergunning of waarvoor – bij beperkte omvang – in elk geval een melding moet worden gedaan. Wanneer zandzakken worden gelegd heeft dit een opstuwend effect. Dit kan elders langs de rivier leiden tot schade voor andere grondeigenaren of zelfs tot veiligheidsrisico’s, zowel bovenstrooms als benedenstrooms. Rijkswaterstaat handhaaft daarom bij hoogwater op het gebruik van zandzakken in de uiterwaarden.</text:p>
      <text:p text:style-name="ifm_p_mt.3.76mm_ifm">Vraag 7</text:p>
      <text:p text:style-name="ifm_p_ifm">Wat wordt er wel en niet gedekt indien de Wet tegemoetkoming schade bij rampen toegekend wordt? In hoeverre wordt dit met sectoren afgestemd?</text:p>
      <text:p text:style-name="ifm_p_mt.3.76mm_ifm">Antwoord 7</text:p>
      <text:p text:style-name="ifm_p_ifm">Zoals aangegeven in de beantwoording van eerder genoemde vragen van uw Kamer is om de Wts toe te kunnen passen een Ministeriële Regeling opgesteld die is toegesneden op de situatie. Hierin worden onder meer het schadegebied, de schade- en kostencategorieën, de tegemoetkomingspercentages en de procedure voor het aanvragen van een tegemoetkoming beschreven. In een aparte brief aan uw Kamer wordt nadere informatie gegeven over de inhoud van deze regeling. In het traject tot vaststelling van deze regeling heeft met verschillende partijen afstemming plaatsgevonden, onder meer met de LTO en LLTB.</text:p>
      <text:p text:style-name="ifm_p_mt.3.76mm_ifm">Vraag 8</text:p>
      <text:p text:style-name="ifm_p_ifm">Op welke andere manieren kunt u gedupeerde boeren nog meer helpen? Bent u bereid in gesprek te gaan met banken zodat krediet snel beschikbaar komt of samen met de Belgische en Duitse overheid een inspanning te leveren om een beroep te doen op het Europese Solidariteitsfonds?</text:p>
      <text:p text:style-name="ifm_p_mt.3.76mm_ifm">Antwoord 8</text:p>
      <text:p text:style-name="ifm_p_ifm">Het kabinet houdt oog voor nog andere mogelijkheden om getroffenen in het rampgebied te helpen. Zo verleng ik zelf als Minister van Landbouw, Natuur en Voedselkwaliteit de termijn waarop agrariërs in 2021 een voorschot op de uitbetaling van GLB-toeslagen kunnen aanvragen, juist om agrariërs in het rampgebied die dit niet hadden gedaan in de huidige omstandigheden alsnog in de gelegenheid te stellen daarvan gebruik te maken. Een beroep op het Europese Solidariteitsfonds zal het kabinet nog overwegen wanneer de omvang van de schade goed in beeld is; dit fonds kan een Europese bijdrage leveren aan de schade die Nederland heeft in verband met een regionale ramp, het betreft geen bijdrage voor een specifiek onderdeel van de geleden schade.</text:p>
      <text:p text:style-name="ifm_p_mt.3.76mm_ifm">Vraag 9</text:p>
      <text:p text:style-name="ifm_p_ifm">Welke gevolgen heeft het overstromen van gewassen met vies rivierwater voor de voedselveiligheid? In hoeverre mogen deze gewassen, voor zover dit überhaupt nog kan, nog gebruikt worden?</text:p>
      <text:p text:style-name="ifm_p_mt.3.76mm_ifm">Antwoord 9</text:p>
      <text:p text:style-name="ifm_p_ifm">De producent is primair verantwoordelijk voor de veiligheid van de geproduceerde levensmiddelen en diervoeders. Met het oog op de recente overstromingen in Limburg is het aan de verantwoordelijke producenten om na te gaan of er sprake kan zijn van verontreinigingen. Als een producent niet afdoende kan garanderen dat een levensmiddel of diervoeder veilig is, dan moet deze als onveilig worden beschouwd en mag niet meer verhandeld worden.</text:p>
      <text:p text:style-name="ifm_p_mt.3.76mm_ifm">Vraag 10</text:p>
      <text:p text:style-name="ifm_p_ifm">Hoe wilt u omgaan met de mestboekhouding bij bedrijven waar de mestkelders zijn volgelopen?</text:p>
      <text:p text:style-name="ifm_p_mt.3.76mm_ifm">Antwoord 10</text:p>
      <text:p text:style-name="ifm_p_ifm">Bij volgelopen mestkelders is het van belang dat de afvoer verantwoord plaatsvindt op basis van de regels die gelden voor het vervoer van dierlijke mest. Op dit moment kan ik nog niet aangeven hoe de eindvoorraad van deze bedrijven bepaald zal worden, omdat de situatie per bedrijf kan verschillen. Het is daarom van belang dat de getroffen agrariërs alle aspecten ten aanzien van hun boekhouding goed vastleggen. Ik zal op een later moment aangeven hoe ik hieraan uitvoering zal geven waarbij ik voornemens ben zoveel mogelijk maatwerk toe te passen.</text:p>
      <text:p text:style-name="ifm_p_mt.3.76mm_ifm">Vraag 11</text:p>
      <text:p text:style-name="ifm_p_ifm">Hoe wilt u omgaan met medewerkers uit verschillende sectoren die bedrijven te hulp schieten en daardoor de urennormen overschrijden? Bent u bereid om af te zien van boetes?</text:p>
      <text:p text:style-name="ifm_p_mt.3.76mm_ifm">Antwoord 11</text:p>
      <text:p text:style-name="ifm_p_ifm">De regels over werktijden, rusttijden, pauzes en nachtdiensten staan in de Arbeidstijdenwet (ATW). Deze wet is gericht op de bescherming van de werknemer. Werkgevers en werknemers moeten er in eerste instantie zelf op letten dat de normering voor werk- en rusttijden in hun organisatie of sector in acht wordt genomen. De Inspectie SZW houdt risicogericht toezicht op de naleving hiervan.</text:p>
      <text:p text:style-name="ifm_p_ifm">In uitzonderlijke situaties biedt de wet ruimte om van de normering af te wijken. Zo biedt de wet in artikel 2:2 ATW de mogelijkheid de ATW buiten werking te stellen met ruimte voor overheidsdiensten die in het kader van rampenbestrijding actief zijn (politie, brandweer en andere publieke hulpdiensten).</text:p>
      <text:p text:style-name="ifm_p_ifm">Voor overige diensten en sectoren die assistentie en hulp verlenen geldt artikel 5:10 van de wet. Dat artikel biedt ruimte om ingeval van plotselinge en onvoorziene situaties een aantal normen buiten beschouwing te laten. Het gaat daarbij om situaties die redelijkerwijs niet op andere wijze opgelost kunnen worden en/of waarmee ernstige (vervolg) schade aan personen of goederen verholpen kan worden.</text:p>
      <text:p text:style-name="ifm_p_mt.3.76mm_ifm">Vraag 12</text:p>
      <text:p text:style-name="ifm_p_ifm">Bent u bereid, gezien de grote urgentie en grote schade, om op korte termijn de Wet tegemoetkoming schade bij rampen uit te werken en over te gaan tot uitbetaling of voorschotten?</text:p>
      <text:p text:style-name="ifm_p_mt.3.76mm_ifm">Antwoord 12</text:p>
      <text:p text:style-name="ifm_p_ifm">Er wordt met alle betrokken partijen hard gewerkt om de Ministeriële Regeling zo spoedig mogelijk te kunnen vaststellen en in werking te laten treden. Het is bovendien op dit moment al mogelijk om schade te melden bij RVO (https://www.rvo.nl/subsidie-en-financieringswijzer/regeling-tegemoetkoming-schade-hoogwater-limburg-juli-2021). Dit stelt RVO in staat de uitvoering van de regeling voor te bereiden zodat zo snel mogelijk kan worden gestart met die uitvoering. Een belangrijke stap daarbij is het laten uitvoeren van taxaties. Het werken met voorschotten zou in dit proces vertragend werken, aangezien ook hiervoor taxaties vereist zijn.</text:p>
      <text:p text:style-name="ifm_p_mt.3.76mm_ifm">Vraag 13</text:p>
      <text:p text:style-name="ifm_p_ifm">Hoe werkt de Wet tegemoetkoming schade bij rampen naast of samen met de verzekeringen? Wie gaat de beoordeling doen en wie doet de uitbetalingen?</text:p>
      <text:p text:style-name="ifm_p_mt.3.76mm_ifm">Antwoord 13</text:p>
      <text:p text:style-name="ifm_p_ifm">Schade en kosten die redelijkerwijs verzekerbaar zijn, komen niet in aanmerking voor tegemoetkoming op grond van de Wts. De Wts is een vangnetregeling met betrekking tot materiële schade. De schaderegeling wordt uitgevoerd door RVO. Vanaf 9 augustus 2021 kunnen particulieren, ondernemers, overheden, religieuze organisaties, verenigingen en stichtingen hun schade melden via een meldingsformulier op de website van RVO. Dit stelt RVO in staat de uitvoering van de regeling voor te bereiden zodat zo snel mogelijk kan worden gestart met die uitvoering. De beoordeling van de omvang van de schade en de kosten wordt gedaan door bij de Stichting Nederlands Instituut Van Register Experts (NIVRE) geregistreerde deskundigen.</text:p>
      <text:p text:style-name="ifm_p_mt.3.76mm_ifm">Vraag 14</text:p>
      <text:p text:style-name="ifm_p_ifm">Kunt u aangegeven hoe groot de schade is van infrastructurele objecten op gemeentelijk, provinciaal en rijksniveau? Op welke wijze wordt de schade van deze objecten betaald en vallen deze ook onder de Wet tegemoetkoming schade bij rampen?</text:p>
      <text:p text:style-name="ifm_p_mt.3.76mm_ifm">Antwoord 14</text:p>
      <text:p text:style-name="ifm_p_ifm">RVO heeft een Quick Scan uitgevoerd naar de omvang van de schade, mede op basis van informatie van gemeenten, provincies, waterschappen en het Rijk. In de Ministeriële Regeling is vastgelegd wie onder welke voorwaarden een beroep op de Wet tegemoetkoming schade kan doen. Uw Kamer is per aparte brief nader geïnformeerd over de uitkomsten van de Quick Scan en de Ministeriël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Inge van Dijk en Amhaouch over de wateroverlast</dc:title>
    <meta:user-defined meta:name="OVERHEIDop.ParlID/DC.identifier">ah-tk-20212022-300</meta:user-defined>
    <meta:user-defined meta:name="OVERHEIDop.vraagnummer">2021Z13922</meta:user-defined>
    <meta:user-defined meta:name="OVERHEIDop.aanhangselNummer">300</meta:user-defined>
    <meta:user-defined meta:name="OVERHEIDop.ontvanger">C.J. Schouten</meta:user-defined>
    <meta:user-defined meta:name="DCTERMS.W3CDTF/OVERHEIDop.datumOntvangst">2021-10-12</meta:user-defined>
    <meta:user-defined meta:name="OVERHEIDop.AanhangselTypen/DC.type">Antwoord</meta:user-defined>
    <meta:user-defined meta:name="OVERHEIDop.indiener">M. Amhaouch</meta:user-defined>
    <meta:user-defined meta:name="OVERHEIDop.indiener">I. (Inge) van Dijk</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de leden Boswijk, Inge van Dijk en Amhaouch over de wateroverlast</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Ruimte en infrastructuur | Waterkeringen en waterbeheer</meta:user-defined>
    <meta:user-defined meta:name="OVERHEIDop.versieInformatie"/>
  </office:meta>
</office:document-meta>
</file>