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Thijssen</text:span> (PvdA) aan de Staatsseceratris van Economische Zaken en Klimaat, de Staatssecretaris van Infrastructuur en Waterstaat en de Minister-President over <text:span text:style-name="ifm_span_font.italic_ifm">de oorzaken van de wateroverlast in Limburg</text:span> (ingezonden 23 juli 2021).</text:p>
      <text:p text:style-name="ifm_p_font.roman_mt.3.76mm_ifm">Antwoord van Staatssecretaris <text:span text:style-name="ifm_span_font.bold_ifm">Yeşilgöz-Zegerius</text:span> (Economische Zaken en Klimaat), mede namens Staatssecretaris van Infrastructuur en Waterstaat (ontvangen 24 september 2021). Zie ook Aanhangsel Handelingen, vergaderjaar 2020–2021, nr. 3737.</text:p>
      <text:p text:style-name="ifm_p_mt.3.76mm_ifm">Vraag 1</text:p>
      <text:p text:style-name="ifm_p_ifm">Kent u de berichten «Rutte bezoekt watersnoodgebied, ziet link met klimaatverandering»<text:note text:id="n1" text:note-class="footnote"><text:note-citation text:label="1 ">1</text:note-citation><text:note-body><text:p text:style-name="ifm_p_font.normal_size.6.93pt_mt..5mm_indent.-0.1161in_mleft.0.1161in_ifm">https://nos.nl/artikel/2389641-rutte-bezoekt-watersnoodgebied-ziet-link-met-klimaatverandering</text:p></text:note-body></text:note> en «Nederland krijgt vaker te maken met extreme regenval»<text:note text:id="n2" text:note-class="footnote"><text:note-citation text:label="2 ">2</text:note-citation><text:note-body><text:p text:style-name="ifm_p_font.normal_size.6.93pt_mt..5mm_indent.-0.1161in_mleft.0.1161in_ifm">Nederland krijgt vaker te maken met extreme regenval – NRC</text:p></text:note-body></text:note>?</text:p>
      <text:p text:style-name="ifm_p_mt.3.76mm_ifm">Antwoord 1</text:p>
      <text:p text:style-name="ifm_p_ifm">Ja.</text:p>
      <text:p text:style-name="ifm_p_mt.3.76mm_ifm">Vraag 2</text:p>
      <text:p text:style-name="ifm_p_ifm">Deelt u de mening van onder ander het KNMI, het klimaatpanel van de Verenigde Naties en andere wetenschappers dat extreem weer als gevolg van de klimaatverandering vaker voor zal gaan komen? Zo ja, waarom? Zo nee, waarom deelt u die mening niet en welke oorzaken voor het naar verwachting vaker voorkomen van extreem weer ziet u dan wel?</text:p>
      <text:p text:style-name="ifm_p_mt.3.76mm_ifm">Antwoord 2</text:p>
      <text:p text:style-name="ifm_p_ifm">Ja, zowel het nieuw uitgekomen IPCC-rapport<text:note text:id="ID-30-d37e98" text:note-class="footnote"><text:note-citation text:label="3 ">3</text:note-citation><text:note-body><text:p text:style-name="ifm_p_font.normal_size.6.93pt_mt..5mm_indent.-0.1161in_mleft.0.1161in_ifm">Working Group I contribution to the IPCC sixth assessment report (AR6), Climate change 2021: The physical science base</text:p></text:note-body></text:note> als een recente studie<text:note text:id="ID-30-d37e108" text:note-class="footnote"><text:note-citation text:label="4 ">4</text:note-citation><text:note-body><text:p text:style-name="ifm_p_font.normal_size.6.93pt_mt..5mm_indent.-0.1161in_mleft.0.1161in_ifm">World Weather Attribution, 2021: Rapid attribution of heavy rainfall events leading to the severe flooding in Western Europe during July 2021.(http://www.worldweatherattribution.org)</text:p></text:note-body></text:note> uitgevoerd door een groep van internationale wetenschappers, waaronder wetenschappers van het KNMI, bevestigen dat er een verband is tussen klimaatverandering en het vaker optreden van extreem weer. Bij voortgaande klimaatverandering is steeds meer extreem weer te verwachten. Voor de Noordwest-Europese regio gaat het daarbij met name om meer extreme neerslag, meer hitte-extremen en mogelijk het optreden van droogte. Mede als gevolg van klimaatverandering is het te verwachten dat in Nederland extremere hoog- en laagwaterstanden steeds vaker voorkomen.</text:p>
      <text:p text:style-name="ifm_p_mt.3.76mm_ifm">Vraag 3</text:p>
      <text:p text:style-name="ifm_p_ifm">Vindt u het nu wel passend om stellige uitspraken te doen over het verband tussen klimaatverandering en het risico op rampen zoals in Limburg? Zo ja, hoe ziet u dat verband dan? Zo nee, waarom nog steeds niet?</text:p>
      <text:p text:style-name="ifm_p_mt.3.76mm_ifm">Antwoord 3</text:p>
      <text:p text:style-name="ifm_p_ifm">Het recente rapport waar het KNMI aan heeft meegewerkt constateert dat de hevige regenval die zorgde voor ernstige overstromingen afgelopen juli in Duitsland, Luxemburg, België en Nederland samenhangt met klimaatverandering. Zowel de kans op als de intensiteit van dergelijke hevige regenval is door klimaatverandering aanzienlijk groter geworden. De kans op een soortgelijke zware regenval is sinds 1900 met een factor tussen 1,2 tot 9 toegenomen en kan zich nu op een bepaalde locatie eens in de 400 jaar voordoen. Ook blijkt uit de studie dat klimaatverandering de intensiteit van regenval in het zomerseizoen in de West-Europese regio heeft doen stijgen met ongeveer 3 tot 19% ten opzichte van het klimaat rond 1900 toen de wereld gemiddeld 1,2 °C koeler was dan vandaag. Verdere klimaatverandering vergroot zowel de kans op extreme neerslag als de intensiteit.</text:p>
      <text:p text:style-name="ifm_p_mt.3.76mm_ifm">Vraag 4</text:p>
      <text:p text:style-name="ifm_p_ifm">Deelt u de mening dat alleen met het uitvoeren van de Green Deal en andere klimaatdoelen en -instrumenten de kans op het voordoen van extreem weer en daarmee ernstige wateroverlast niet nog verder zal vergroten? Zo ja, deelt u dan ook de mening dat ook om herhaling van de ramp in Limburg of zelfs nog zwaardere rampen te voorkomen, die klimaatdoelen met alle daarvoor nodige middelen gehaald moeten worden? Zo nee, waarom deelt u die mening niet en hoe gaat u dan wel herhaling van rampen zoals in Limburg voorkomen?</text:p>
      <text:p text:style-name="ifm_p_mt.3.76mm_ifm">Antwoord 4</text:p>
      <text:p text:style-name="ifm_p_ifm">Door toename van de temperatuur neemt de kans op weersextremen toe. Daarmee neemt ook de kans op schade door weersextremen toe. Om de toename van de kans op het voordoen van extreem weer en daarmee ernstige wateroverlast te stoppen, is het zaak de broeikasgasemissies naar nul terug te brengen. Daarom heeft het kabinet de afgelopen jaren ingezet op ambitieuze klimaatdoelen en -instrumenten, zowel nationaal als in de EU. Het uitvoeren van de Europese Green Deal, waar over de exacte invulling nu de onderhandelingen beginnen, zal er voor zorgen dat de EU uiterlijk in 2050 klimaatneutraal is. Hieronder vallen de doelen uit de Europese Klimaatwet en het fit-for-55 pakket.</text:p>
      <text:p text:style-name="ifm_p_ifm">Om het risico op ernstige wateroverlast als gevolg van extreem weer te verlagen, wordt ook ingezet op klimaatadaptatieve maatregelen. De wateroverlastsituatie in de Maasvallei onderstreept het belang tempo te houden met het klimaatadaptief en waterrobuust inrichten van onze fysieke leefomgeving. De Minister van Infrastructuur en Waterstaat heeft op 27 juli jongstleden aan uw Kamer het voornemen gemeld om een beleidstafel in te richten. Doel is met alle betrokken partijen de leerpunten van de wateroverlast in Limburg te vertalen naar concrete adviezen voor Limburg en voor andere delen van Nederland. Gemeenten, provincies en waterschappen voeren iedere zes jaar klimaatstresstesten uit om een beeld te krijgen van de risico’s die zich kunnen voordoen bij extreem weer. Op basis van de uitkomsten van de stresstesten stellen ze in overleg met betrokken stakeholders uitvoeringsplannen op. Het rijk ondersteunt het versneld nemen van maatregelen en uitvoeren van de uitvoeringsplannen door de tijdelijke impulsregeling klimaatadaptatie. Het is een belangrijke en grote opgave om de inrichting van het stedelijk en landelijk gebied en riviersystemen aan te passen aan het extremere weer en bijvoorbeeld meer ruimte aan water te geven. Bij nieuwe ruimtelijke ingrepen zoals woningbouw is het de opgave om de locatie meteen klimaatrobuust in te richten. Overheden, bedrijven, organisaties en inwoners hebben hier allemaal een rol bij en hiervoor zijn in de komende jaren ingrijpende keuzes en financiële middelen nodig. Gemeentes, waterschappen en provincies staan meestal aan de lat voor het nemen van ruimtelijke maatregelen. De noodzaak om ons aan te passen aan de klimaatverandering en de gevolgen daarvan zijn door het kabinet al langer ook wereldwijd op de agenda gezet, via de instelling van de Global Commission on Adaptation en bijvoorbeeld tijdens de Climate Adaptation Summit van 25 januari jongstleden.</text:p>
      <text:p text:style-name="ifm_p_mt.3.76mm_ifm">Vraag 5</text:p>
      <text:p text:style-name="ifm_p_ifm">Deelt u de mening dat het niet de vraag kan zijn of de genoemde klimaatdoelen haalbaar zijn maar hoe ze gehaald moeten gaan worden? Zo nee, waarom niet?</text:p>
      <text:p text:style-name="ifm_p_mt.3.76mm_ifm">Antwoord 5</text:p>
      <text:p text:style-name="ifm_p_ifm">Ja.</text:p>
      <text:p text:style-name="ifm_p_mt.3.76mm_ifm">Vraag 6</text:p>
      <text:p text:style-name="ifm_p_ifm">Deelt u de mening dat gezien de vele nadelige gevolgen van de klimaatverandering voor mens en natuur,waaronder rampen, u onverkort positief zou moeten reageren op de voorstellen van de Europese Commissie, zoals verwoord in het «Fit for 55»-pakket? Zo ja, wanneer gaat u dat doen? Zo nee, waarom niet?</text:p>
      <text:p text:style-name="ifm_p_mt.3.76mm_ifm">Antwoord 6</text:p>
      <text:p text:style-name="ifm_p_ifm">Klimaatverandering levert grote risico’s op voor Nederland doordat de zeespiegel stijgt, weersextremen vaker optreden met hittegolven, droogte en overstromingen tot gevolg en waarbij de inheemse biodiversiteit verder onder druk komt te staan. Deze veranderingen zorgen voor grote (maatschappelijke) kosten. De energietransitie is nodig om de risico’s van klimaatverandering te beperken en biedt Nederland tegelijkertijd ook kansen. Door de energietransitie goed te bewerkstelligen, blijft de Nederlandse economie toekomstbestendig.</text:p>
      <text:p text:style-name="ifm_p_ifm">Het kabinet is daarom altijd voorstander geweest van en heeft actief gepleit voor het Europese reductiedoel van ten minste 55%. Het kabinet is daarmee onverkort positief dat dit juridisch is vastgelegd in de EU Klimaatwet en dat er inmiddels een ambitieus pakket aan maatregelen is gepresenteerd om deze doelen te halen. Het kabinet acht het van belang dat deze ambitie behouden wordt en zal hier ook in Europa voor blijven pleiten tijdens de onderhandelingen, zodat het doel van ten minste 55% ook daadwerkelijk wordt behaald in Europa. Het kabinet zal de Kamer in september voorzien van een uitgebreide reactie op de individuele voorstellen in het fit-for-55 pakket middels BNC-fich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de oorzaken van de wateroverlast in Limburg</dc:title>
    <meta:user-defined meta:name="OVERHEIDop.ParlID/DC.identifier">ah-tk-20212022-30</meta:user-defined>
    <meta:user-defined meta:name="OVERHEIDop.vraagnummer">2021Z13976</meta:user-defined>
    <meta:user-defined meta:name="OVERHEIDop.aanhangselNummer">30</meta:user-defined>
    <meta:user-defined meta:name="OVERHEIDop.ontvanger">D. Yesilgöz-Zegerius</meta:user-defined>
    <meta:user-defined meta:name="DCTERMS.W3CDTF/OVERHEIDop.datumOntvangst">2021-09-24</meta:user-defined>
    <meta:user-defined meta:name="OVERHEIDop.AanhangselTypen/DC.type">Antwoord</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Thijssen over de oorzaken van de wateroverlast in Limburg</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