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Kuik</text:span> (CDA) aan de Ministers van Justitie en Veiligheid en van Binnenlandse Zaken en Koninkrijksrelaties over <text:span text:style-name="ifm_span_font.italic_ifm">het bericht dat documentatie van woningen zeer gemakkelijk op te vragen is</text:span> (ingezonden 3 juni 2021).</text:p>
      <text:p text:style-name="ifm_p_font.roman_mt.3.76mm_ifm">Antwoord van Minister <text:span text:style-name="ifm_span_font.bold_ifm">Ollongren</text:span> (Binnenlandse Zaken en Koninkrijksrelaties), mede namens de Minister van Justitie en Veiligheid (ontvangen 21 september 2021). Zie ook Aanhangsel Handelingen, vergaderjaar 2020–2021, nr. 3418.</text:p>
      <text:p text:style-name="ifm_p_mt.3.76mm_ifm">Vraag 1</text:p>
      <text:p text:style-name="ifm_p_ifm">Bent u bekend met de reportage van Vrije Vogels op Youtube van 29 april 2021 «Inbreken bij BN’ers heel makkelijk»?<text:note text:id="ID-3-d37e64" text:note-class="footnote"><text:note-citation text:label="1 ">1</text:note-citation><text:note-body><text:p text:style-name="ifm_p_font.normal_size.6.93pt_mt..5mm_indent.-0.1161in_mleft.0.1161in_ifm">Vroege Vogels via Youtube, 29 april 2021, «Inbreken bij BN'ers heel makkelijk», https://m.youtube.com/watch?v=PekHZCBC99A</text:p></text:note-body></text:note></text:p>
      <text:p text:style-name="ifm_p_mt.3.76mm_ifm">Antwoord 1</text:p>
      <text:p text:style-name="ifm_p_ifm">Ja.</text:p>
      <text:p text:style-name="ifm_p_mt.3.76mm_ifm">Vraag 2</text:p>
      <text:p text:style-name="ifm_p_ifm">Bent u er bekend mee dat het erg gemakkelijk is om documentatie van woningen op te vragen, ook in het geval dat het niet iemands eigen woning is?</text:p>
      <text:p text:style-name="ifm_p_mt.3.76mm_ifm">Antwoord 2</text:p>
      <text:p text:style-name="ifm_p_ifm">Ja. De openbaarheid volgt uit de Wet openbaarheid van bestuur (Wob) en de Archiefwet (zie ook de antwoorden op de vragen 4 tot en met 6). Bouwtekeningen worden vooral geraadpleegd wanneer mensen een woning of ander gebouw willen verkopen, kopen of verbouwen. Het gaat niet alleen om woningeigenaren, maar ook om huurders, kandidaat-kopers, makelaars, projectontwikkelaars, aannemers en architecten. Bouwtekeningen worden daarnaast geraadpleegd door heemkundigen en anderen die historisch onderzoek doen in archieven. Verder raadplegen gemeentelijke hulpdiensten zoals politie en brandweer soms bouwtekeningen van gebouwen.</text:p>
      <text:p text:style-name="ifm_p_mt.3.76mm_ifm">Vraag 3</text:p>
      <text:p text:style-name="ifm_p_ifm">Vindt u ook dat het onwenselijk is om, in het bijzonder van publieke figuren die te maken hebben met bedreiging, gegevens van de privéwoning op te kunnen vragen?</text:p>
      <text:p text:style-name="ifm_p_mt.3.76mm_ifm">Antwoord 3</text:p>
      <text:p text:style-name="ifm_p_ifm">In zijn algemeenheid is het wenselijk dat mensen toegang hebben tot bouwtekeningen, zie hiervoor de antwoorden op vraag 2 en 4. Bouwdossiers zijn bij gemeenten geordend en opvraagbaar op adressen en niet op namen van personen die de betreffende bouwvergunningen oorspronkelijk hebben aangevraagd. Iemand die bouwtekeningen wil opvragen van de woning van een publieke figuur en/of een persoon voor wie de overheid beveiligingsmaatregelen heeft getroffen, moet dus eerst op een andere wijze achterhalen wat het huisadres is van deze persoon.</text:p>
      <text:p text:style-name="ifm_p_mt.3.76mm_ifm">Vraag 4</text:p>
      <text:p text:style-name="ifm_p_ifm">Welke controles zijn er ingebouwd ten aanzien van het opvragen van documentatie van woningen? Is dat verschillend geregeld per gemeente?</text:p>
      <text:p text:style-name="ifm_p_mt.3.76mm_ifm">Antwoord 4</text:p>
      <text:p text:style-name="ifm_p_ifm">Bouwtekeningen die in het kader van een vergunningaanvraag aan gemeenten zijn verstrekt, zijn in principe openbaar voor eenieder, ongeacht het belang dat een verzoeker heeft bij inzage. Voor bouwtekeningen inzake een reguliere omgevingsvergunning volgt dit uit de Wob. Voor vergunningaanvragen waarop afdeling 3.4 van de Algemene wet bestuursrecht (Awb) van toepassing is, geldt dat zij in het kader van de voorbereiding van de beslissing op de aanvraag gedurende zes weken ter inzage worden gelegd en als de vergunning is verleend nogmaals zes weken ter inzage worden gelegd om belanghebbenden de gelegenheid te geven beroep tegen de vergunning in te stellen. Na het verstrijken van die termijnen zijn de bouwtekeningen op te vragen bij de gemeente op grond van de Wob.</text:p>
      <text:p text:style-name="ifm_p_ifm">Voor oudere bouwdossiers die zijn overgebracht naar de gemeentelijke archiefdiensten – dit zijn meestal bouwtekeningen van meer dan twintig jaar oud – volgt openbaarheid uit de Archiefwet. Bij de meeste gemeenten kunnen mensen een aanvraag indienen en bouwtekeningen ter plaatse inzien, en al dan niet tegen betaling een (analoge of digitale) kopie krijgen. Sommige gemeenten publiceren oude bouwtekeningen online.</text:p>
      <text:p text:style-name="ifm_p_ifm">Op bouwtekeningen zelf staan alleen namen van de architect of tekenaar en deze worden niet geanonimiseerd mede vanwege het auteursrecht. In andere documenten die deel uitmaken van bouwdossiers, zoals de vergunningsaanvraag, komen wel persoonsgegevens voor die worden afgeschermd bij het verstrekken van een kopie, mede in verband met de Algemene verordening gegevensbescherming.</text:p>
      <text:p text:style-name="ifm_p_mt.3.76mm_ifm">Vraag 5</text:p>
      <text:p text:style-name="ifm_p_ifm">In hoeverre wordt er een belangenafweging gedaan in een gemeente bij het verstrekken van huisdocumentatie?</text:p>
      <text:p text:style-name="ifm_p_mt.3.76mm_ifm">Antwoord 5</text:p>
      <text:p text:style-name="ifm_p_ifm">Uit de Wob en de Archiefwet volgt dat bouwtekeningen in principe openbaar zijn voor eenieder, ongeacht het belang dat een verzoeker heeft bij raadpleging. Een belangenafweging is alleen aan de orde indien er redenen zijn om de openbaarheid van bouwtekeningen te beperken. Zie het antwoord op vraag 6.</text:p>
      <text:p text:style-name="ifm_p_mt.3.76mm_ifm">Vraag 6</text:p>
      <text:p text:style-name="ifm_p_ifm">Op basis van welke wet- en regelgeving worden deze gegevens beschermd? Is hier sprake van een maas in de AVG of andere privacywetgeving?</text:p>
      <text:p text:style-name="ifm_p_mt.3.76mm_ifm">Antwoord 6</text:p>
      <text:p text:style-name="ifm_p_ifm">Zowel onder de Wob als de Archiefwet is het mogelijk de openbaarheid te beperken. Artikel 10 van de Wob en artikel 15 van de Archiefwet zijn daarbij van toepassing, waarbij onder meer gegevens die de persoonlijke levenssfeer raken (zoals namen, adressen, geboortedata, handtekening en BSN) kunnen worden geanonimiseerd. Ook gedurende een eventuele terinzagelegging op grond van de Awb kan de openbaarheid worden beperkt (artikel 3:11, tweede lid, Awb). Voor bouwtekeningen is inmiddels onderkend dat er gebouwen zijn met een verhoogd veiligheidsrisico, zoals politiebureaus, gevangenissen, militaire objecten, voetbalstadions, risicovolle (fabricage)bedrijven, of de woning van de burgemeester. Daarom hanteren gemeenten steeds vaker een zogenaamde uitsluitingenlijst of lijst van risico-objecten. Bouwtekeningen van gebouwen op zo’n lijst worden alleen verstrekt als de eigenaar of gebruiker van het pand de verzoeker hiervoor toestemming heeft gegeven, en anders niet. Dit wordt voor (oudere) bouwtekeningen die zijn overgebracht naar archiefdiensten ook aanbevolen in de handreiking van de VNG: «Beperkt waar het moet» (https://vng.nl/sites/default/files/2019-11/beperkt-waar-het-moet_20190726.pdf)</text:p>
      <text:p text:style-name="ifm_p_ifm">In de praktijk blijkt het moeilijk te zijn om de uitsluitingenlijst actueel te houden en verschilt het beleid per gemeente. Sommige gemeenten bieden de mogelijkheid aan belanghebbenden (eigenaren, gebruikers) om hun pand zelf aan te melden voor een uitsluitingslijst of lijst van risico-objecten; bouwtekeningen hiervan worden dan niet aan derden verstrekt als daar een goede reden voor is. De gemeente maakt een belangenafweging.</text:p>
      <text:p text:style-name="ifm_p_mt.3.76mm_ifm">Vraag 7</text:p>
      <text:p text:style-name="ifm_p_ifm">Zijn de gegevens van personen die bewaakt worden ook dermate gemakkelijk op te vragen? Acht u dat wenselijk?</text:p>
      <text:p text:style-name="ifm_p_mt.3.76mm_ifm">Antwoord 7</text:p>
      <text:p text:style-name="ifm_p_ifm">Of bouwtekeningen van woningen – van personen die beveiligd worden door de overheid in het kader van het stelsel bewaken en beveiligen – op te vragen zijn, is afhankelijk van het feit of de desbetreffende panden op een gemeentelijke uitsluitingslijst staan. Zoals aangegeven onder vraag 6 bieden sommige gemeenten de mogelijkheid aan belanghebbenden om panden aan te melden voor een dergelijke uitsluitingslijst. In geval van dreiging en risico kan de overheid aanvullende bewakings- &amp; beveiligingsmaatregelen treffen ten behoeve van de veiligheid van personen. Deze zichtbare en onzichtbare maatregelen worden getroffen op basis van een dreigingsinschatting. De maatregelen zijn erop gericht om weerstand te bieden tegen de dreiging in kwestie. Mede gelet daarop is het vanuit veiligheidsperspectief niet noodzakelijk om standaard te voorkomen dat bouwtekeningen van woningen opgevraagd kunnen worden. Om te komen tot een eenduidige werkwijze van het doel en het gebruik van de uitsluitingslijst ga ik, de Minister van Binnenlandse Zaken en Koninkrijksrelaties, met betrokken partijen en de VNG in gesprek. Zie ook het antwoord op vraag 9.</text:p>
      <text:p text:style-name="ifm_p_mt.3.76mm_ifm">Vraag 8</text:p>
      <text:p text:style-name="ifm_p_ifm">Bent u bekend met casussen waarbij bouwtekeningen van woningen zijn opgevraagd en gebruikt bij inbraken of andere vormen van het illegaal inbreken in een woning?</text:p>
      <text:p text:style-name="ifm_p_mt.3.76mm_ifm">Antwoord 8</text:p>
      <text:p text:style-name="ifm_p_ifm">Nee, ik ben niet bekend met dit fenomeen. Echter, ik kan ook niet uitsluiten dat er gevallen zijn waar bouwtekeningen zijn of zullen worden gebruikt.</text:p>
      <text:p text:style-name="ifm_p_mt.3.76mm_ifm">Vraag 9</text:p>
      <text:p text:style-name="ifm_p_ifm">Indien er nog geen procedures zijn ingericht om effectief te controleren op iemands identiteit en iemands belang bij de opgevraagde documenten, bent u voornemens om daar procedures voor in te richten? Zo nee, waarom niet?</text:p>
      <text:p text:style-name="ifm_p_mt.3.76mm_ifm">Antwoord 9</text:p>
      <text:p text:style-name="ifm_p_ifm">Nee. Het verstrekken van bouwtekeningen is een verantwoordelijkheid van gemeenten. Zoals hierboven aangegeven, volgt uit de Wob en de Archiefwet dat bouwtekeningen in beginsel kunnen worden geraadpleegd door eenieder, zonder daarin een belang te hoeven stellen. Wel achten wij het wenselijk dat gemeenten aan eigenaren en gebruikers van panden de mogelijkheid biedt deze op een uitsluitingslijst voor risico-objecten te zetten, zoals de VNG aanbeveelt, zodat gemeenten de betrokken belangen op een juiste wijze kunnen afwegen. Ik ben graag bereid om, samen met de bij dit vraagstuk betrokken partijen, met de VNG in gesprek te gaan, mede om de mogelijkheden tot harmonisatie van het doel en het gebruik van de uitsluitingslijst te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dat documentatie van woningen zeer gemakkelijk op te vragen is</dc:title>
    <meta:user-defined meta:name="OVERHEIDop.ParlID/DC.identifier">ah-tk-20212022-3</meta:user-defined>
    <meta:user-defined meta:name="OVERHEIDop.vraagnummer">2021Z09724</meta:user-defined>
    <meta:user-defined meta:name="OVERHEIDop.aanhangselNummer">3</meta:user-defined>
    <meta:user-defined meta:name="OVERHEIDop.ontvanger">K.H. Ollongren</meta:user-defined>
    <meta:user-defined meta:name="DCTERMS.W3CDTF/OVERHEIDop.datumOntvangst">2021-09-21</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het lid Kuik over het bericht dat documentatie van woningen zeer gemakkelijk op te vragen is</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