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6</text:p>
      <text:p text:style-name="ifm_p_font.roman_mt.3.76mm_ifm">Vragen van het lid <text:span text:style-name="ifm_span_font.bold_ifm">Vestering</text:span> (PvdD) aan de Minister voor Natuur en Stikstof over <text:span text:style-name="ifm_span_font.italic_ifm">het doden van zwanen op lugubere wijze</text:span> (ingezonden 12 mei 2022).</text:p>
      <text:p text:style-name="ifm_p_font.roman_mt.3.76mm_ifm">Antwoord van Minister <text:span text:style-name="ifm_span_font.bold_ifm">Van der Wal-Zeggelink</text:span> (Natuur en Stikstof) (ontvangen 7 juni 2022).</text:p>
      <text:p text:style-name="ifm_p_mt.3.76mm_ifm">Vraag 1</text:p>
      <text:p text:style-name="ifm_p_ifm">Kent u het bericht «Zwanen op lugubere wijze doodgemaakt: vol kogelgaten en met de pootjes eraf getrokken aangetroffen in weiland Zuidlaren. «Dat mensen tot zoiets in staat zijn»»?<text:note text:id="n1" text:note-class="footnote"><text:note-citation text:label="1 ">1</text:note-citation><text:note-body><text:p text:style-name="ifm_p_font.normal_size.6.93pt_mt..5mm_indent.-0.1161in_mleft.0.1161in_ifm">Dagblad van het Noorden, 14 april 2022, Zwanen op lugubere wijze doodgemaakt: vol kogelgaten en met de pootjes eraf getrokken aangetroffen in weiland Zuidlaren. «Dat mensen tot zoiets in staat zijn» (https://dvhn.nl/drenthe/Je-verwacht-gewoon-niet-dat-de-pootjes-er-niet-meer-aan-zitten.-Medewerker-Dierenambulance-schrikt-van-vondst-dode-zwanen-in-Zuidlaren-27612764.html).</text:p></text:note-body></text:note> Wat is uw reactie hierop?</text:p>
      <text:p text:style-name="ifm_p_mt.3.76mm_ifm">Antwoord 1</text:p>
      <text:p text:style-name="ifm_p_ifm">Ja, het bericht is mij bekend. Ik verwerp ten zeerste het mishandelen van dieren. Uit navraag bij de provincie Drenthe is echter gebleken dat hier geen sprake is geweest van dierenmishandeling. De betreffende zwanen zijn tegen hoogspanningsleidingen gevlogen en als gevolg daarvan dood gegaan.</text:p>
      <text:p text:style-name="ifm_p_mt.3.76mm_ifm">Vraag 2</text:p>
      <text:p text:style-name="ifm_p_ifm">Klopt het dat de laatste vijf jaar het aantal meldingen over het doden van zwanen en leeghalen van hun nesten is toegenomen? Zo ja, kunt u aangeven wat de verklaring hiervoor zou kunnen zijn?</text:p>
      <text:p text:style-name="ifm_p_mt.3.76mm_ifm">Antwoord 2</text:p>
      <text:p text:style-name="ifm_p_ifm">Het Ministerie van Landbouw, Natuur en Voedselkwaliteit (LNV) beschikt niet over deze gegevens. Sinds de inwerkingtreding van de Wet natuurbescherming op 1 januari 2017 zijn provincies bevoegd gezag voor het soortenbeschermingsbeleid en ook verantwoordelijk voor toezicht en handhaving. Daarnaast is ook de politie verantwoordelijk voor toezicht en handhaving op strafbare feiten.</text:p>
      <text:p text:style-name="ifm_p_ifm">Zoals bij eerdere beantwoording van Kamervragen is aangegeven (Aanhangsel Handelingen II 2021/22, nr. 216), betreffen meldingen die bij de politie binnenkomen zowel flora als fauna. Het doden van zwanen en leeghalen van hun nesten is daar slechts een deel van. Het exacte aantal meldingen over dit type overtreding kan alleen door handmatige analyse worden vastgesteld. Een dergelijke zoekslag vergt zeer veel tijd en capaciteit van het OM en de politie en is tot nu toe niet als proportioneel gekenschetst.</text:p>
      <text:p text:style-name="ifm_p_mt.3.76mm_ifm">Vraag 3</text:p>
      <text:p text:style-name="ifm_p_ifm">Wat wordt er momenteel gedaan om het mishandelen en doden van beschermde dieren als zwanen tegen te gaan?</text:p>
      <text:p text:style-name="ifm_p_mt.3.76mm_ifm">Antwoord 3</text:p>
      <text:p text:style-name="ifm_p_ifm">Het vangen en of doden van zwanen of andere in het wild levende dieren valt onder de verbodsbepalingen in hoofdstuk 3 van de Wet natuurbescherming. Het doden van gevangen zwanen valt onder de bepalingen in het Besluit houders van dieren. Zoals ik in het antwoord op vraag 2 aangeef, zijn politie en provincies verantwoordelijk voor de handhaving van de verbodsbepalingen van de Wet natuurbescherming.</text:p>
      <text:p text:style-name="ifm_p_ifm">In artikel 2.1, eerste lid van de Wet dieren is vastgelegd dat het verboden is om dieren te mishandelen. Het zevende lid van dit artikel stelt dat dit verbod ook van toepassing is op het mishandelen van andere dan gehouden dieren, dus ook op in het wild levende dieren zoals zwanen. Voor het handhaven van dit verbod zijn de politie, de Landelijke Inspectiedienst Dierenbescherming en de Nederlandse Voedsel- en Warenautoriteit (NVWA) aangewezen.</text:p>
      <text:p text:style-name="ifm_p_mt.3.76mm_ifm">Vraag 4</text:p>
      <text:p text:style-name="ifm_p_ifm">Is het beleid hieromtrent geëvalueerd? Zo ja, wat waren de uitkomsten? Zo nee, waarom niet?</text:p>
      <text:p text:style-name="ifm_p_mt.3.76mm_ifm">Antwoord 4</text:p>
      <text:p text:style-name="ifm_p_ifm">Zoals hierboven toegelicht, is het natuurbeleid gedecentraliseerd en zijn provincies bevoegd gezag voor het soortenbeschermingsbeleid en ook verantwoordelijk voor toezicht en handhaving. Dit is niet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doden van zwanen op lugubere wijze</dc:title>
    <meta:user-defined meta:name="OVERHEIDop.ParlID/DC.identifier">ah-tk-20212022-2996</meta:user-defined>
    <meta:user-defined meta:name="OVERHEIDop.configuratie">https://repository.officiele-overheidspublicaties.nl/MasterConfiguraties/MC-OEP-KamervragenAanhangsel-Web/1.3/xml/MC-OEP-KamervragenAanhangsel-Web.xml</meta:user-defined>
    <meta:user-defined meta:name="OVERHEIDop.vraagnummer">2022Z09219</meta:user-defined>
    <meta:user-defined meta:name="OVERHEIDop.aanhangselNummer">2996</meta:user-defined>
    <meta:user-defined meta:name="OVERHEIDop.ontvanger">Ch. van der Wal-Zeggelink</meta:user-defined>
    <meta:user-defined meta:name="DCTERMS.W3CDTF/OVERHEIDop.datumOntvangst">2022-06-07</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het lid Vestering over het doden van zwanen op lugubere wijze</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