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5</text:p>
      <text:p text:style-name="ifm_p_font.roman_mt.3.76mm_ifm">Vragen van de leden <text:span text:style-name="ifm_span_font.bold_ifm">Van den Hil</text:span> en <text:span text:style-name="ifm_span_font.bold_ifm">Tielen</text:span> (beiden VVD) aan de Minister voor Langdurige Zorg en Sport over <text:span text:style-name="ifm_span_font.italic_ifm">het bericht «Door uitblijven coronastrategie komt lockdown weer in beeld»</text:span> (ingezonden 17 mei 2022).</text:p>
      <text:p text:style-name="ifm_p_font.roman_mt.3.76mm_ifm">Antwoord van Minister <text:span text:style-name="ifm_span_font.bold_ifm">Helder</text:span> (Langdurige Zorg en Sport) (ontvangen 7 juni 2022).</text:p>
      <text:p text:style-name="ifm_p_mt.3.76mm_ifm">Vraag 1</text:p>
      <text:p text:style-name="ifm_p_ifm">Bent u bekend met het bericht «Door uitblijven coronastrategie komt lockdown weer in beeld»?<text:note text:id="ID-2022Z09550-d37e49" text:note-class="footnote"><text:note-citation text:label="1 ">1</text:note-citation><text:note-body><text:p text:style-name="ifm_p_font.normal_size.6.93pt_mt..5mm_indent.-0.1161in_mleft.0.1161in_ifm">NOS, 16 mei 2022, «Door uitblijven coronastrategie komt lockdown weer in beeld» (https://nos.nl/artikel/2429004-door-uitblijven-coronastrategie-komt-lockdown-weer-in-beeld)</text:p></text:note-body></text:note></text:p>
      <text:p text:style-name="ifm_p_mt.3.76mm_ifm">Antwoord 1</text:p>
      <text:p text:style-name="ifm_p_ifm">Ja, dit artikel waarin onder meer wordt verwezen naar de beleidsagenda pandemische paraatheid van 14 april<text:note text:id="ID-2995-d37e71" text:note-class="footnote"><text:note-citation text:label="2 ">2</text:note-citation><text:note-body><text:p text:style-name="ifm_p_font.normal_size.6.93pt_mt..5mm_indent.-0.1161in_mleft.0.1161in_ifm">Kamerstuk 25 295, nr. 1836</text:p></text:note-body></text:note>, is mij bekend.</text:p>
      <text:p text:style-name="ifm_p_mt.3.76mm_ifm">Vraag 2</text:p>
      <text:p text:style-name="ifm_p_ifm">Wat is de stand van zaken met betrekking tot de Nationale Zorgreserve? Kan (een deel van) deze reserve ingezet worden bij een eventuele besmettingsgolf dit najaar?</text:p>
      <text:p text:style-name="ifm_p_mt.3.76mm_ifm">Antwoord 2</text:p>
      <text:p text:style-name="ifm_p_ifm">In de bij mijn antwoord op vraag 1 genoemde Beleidsagenda heb ik uw Kamer laten weten dat er toegewerkt wordt naar een strategische reserve van zorgprofessionals (de Nationale Zorgreserve), die tijdens crises een rol kan spelen in het snel opschalen van de capaciteit van zorgprofessionals. Op dit moment worden de juridische, de uitvoeringstechnische en de financiële vraagstukken van de Nationale Zorgreserve (als een publieke taak) nader uitgewerkt. In de zomer wordt uw Kamer geïnformeerd over de voortgang. Tot het moment dat de Nationale Zorgreserve als publieke taak operationeel is, beheert Extra Zorg Samen (EZS) het zorgreservistenbestand, werft zij actief reservisten en investeert zij in hun behoud. VWS subsidieert deze activiteiten. Zorgorganisaties kunnen, totdat de Nationale Zorgreserve (als een publieke taak) operationeel is, tijdens crises een beroep doen op het reservistenbestand van EZS via nationalezorgreserve.nl.</text:p>
      <text:p text:style-name="ifm_p_ifm">Let wel de Nationale Zorgreserve is een «<text:span text:style-name="ifm_span_font.italic_ifm">last resort</text:span>» instrument en functioneert als aanvullend op de interne en externe flexibele schil van organisaties en aanvullend op de regionale samenwerking.</text:p>
      <text:p text:style-name="ifm_p_mt.3.76mm_ifm">Vraag 3</text:p>
      <text:p text:style-name="ifm_p_ifm">Hoe geven werkgevers op dit moment invulling aan het zoveel mogelijk voorkomen en herstel van ziekteverzuim in de zorg?</text:p>
      <text:p text:style-name="ifm_p_mt.3.76mm_ifm">Antwoord 3</text:p>
      <text:p text:style-name="ifm_p_ifm">De precieze invulling van het arbo en verzuimbeleid door werkgevers vergt maatwerk dat afgestemd is op de situatie van (groepen van) werknemers in de organisatie. Er is daardoor geen eenduidig antwoord te geven op de vraag hoe werkgevers in de zorg op dit moment invulling geven aan het zoveel mogelijk voorkomen en herstel van ziekteverzuim. Wel hebben zij -net zoals werkgevers in andere sectoren- wettelijke verplichtingen met als doel om ziekteverzuim te voorkomen en herstel naar werk te bevorderen. Zij moeten zich houden aan de Arbowet, het Arbobesluit, de Arboregeling en de Wet Verbetering Poortwachter.</text:p>
      <text:p text:style-name="ifm_p_ifm">Om deze wetten na te leven dient elke organisatie arbobeleid te voeren, dat onder andere bestaat uit een aantal vaste onderdelen en instrumenten zoals de risico- inventarisatie en -evaluatie, inzet van een arbodienst of bedrijfsarts, voorlichting voor werknemers, en het aanbieden van een periodiek arbeidsgezondheidskundig onderzoek. Daarnaast hebben vertegenwoordigers van werkgevers en werknemers in zorg en welzijn afspraken over veilig en gezond werken vastgelegd in de arbocatalogi. Een arbocatalogus geeft overzichtelijk en begrijpelijk de mogelijke oplossingen voor veilig en gezond werken, specifiek toegesneden op de situaties in de branche waar de catalogus zich op richt. Verder verzamelt en verspreidt het Actie Leer Netwerk in opdracht van het Ministerie van VWS voorbeelden van innovatieve initiatieven die in de praktijk tot concrete resultaten hebben geleid, bijvoorbeeld als het gaat om gezond werken en het terugdringen van verzuim en bevorderen van herstel.</text:p>
      <text:p text:style-name="ifm_p_ifm">De huidige situatie en veranderingen in de zorg maken het noodzakelijk dat veerkracht en herstel van zorgmedewerkers boven aan de agenda van werkgevers in de zorg staat. Om hier goed invulling aan te geven is het belangrijk dat werknemers zelf meepraten, meebepalen en invloed uitoefenen op beleid dat hen raakt. Om hier concreet invulling aan te geven stelt het Ministerie van VWS financiering beschikbaar voor het Landelijk Actieplan Zeggenschap en Veerkracht dat zich richt op het versterken van de veerkracht van werknemers en zeggenschap bij herstelbeleid. Dit actieplan bestaat onder meer uit een lokale aanpak waarbij subsidie beschikbaar wordt gesteld voor werkgevers om aan de slag te gaan met een lokaal initiatief dat een impuls geeft aan zeggenschap en veerkracht.</text:p>
      <text:p text:style-name="ifm_p_mt.3.76mm_ifm">Vraag 4</text:p>
      <text:p text:style-name="ifm_p_ifm">Welke maatregelen uit de <text:span text:style-name="ifm_span_font.italic_ifm">Hoofdlijnenbrief Toekomstbestendige Arbeidsmarkt Zorg</text:span> kunnen op korte termijn – binnen een halfjaar – genomen worden om druk op het personeel in de zorg te verlichten?</text:p>
      <text:p text:style-name="ifm_p_mt.3.76mm_ifm">Antwoord 4</text:p>
      <text:p text:style-name="ifm_p_ifm">We werken aan de uitwerking van de Hoofdlijnenbrief Toekomstbestendige Arbeidsmarkt Zorg tot een concreet programmaplan met maatregelen. De aanpak van de uitdagingen op de arbeidsmarkt vraagt iets van alle partijen. Daarover ga ik in de komende maand het gesprek aan met werkgevers, werknemers en andere partijen die hieraan een bijdrage kunnen leveren, met als doel te komen tot een gedeelde ambitie en acties. Uw Kamer ontvangt het uitgewerkte programmaplan deze zomer. Overigens betekent dit niet dat er niet ook nu al het nodige gebeurt om de werkdruk te verlagen. Er zijn al veel werkgevers die die actief mee bezig zijn. Het Actie Leer Netwerk verzamelt en verspreidt goede voorbeelden op haar site.</text:p>
      <text:p text:style-name="ifm_p_mt.3.76mm_ifm">Vraag 5</text:p>
      <text:p text:style-name="ifm_p_ifm">Welke lessen zijn er getrokken uit de afgelopen crisisjaren om personeel efficiënter in te zetten? Welke voorbeelden dragen zorgprofessionals zelf aan voor het efficiënter inzetten van personeel?</text:p>
      <text:p text:style-name="ifm_p_mt.3.76mm_ifm">Antwoord 5</text:p>
      <text:p text:style-name="ifm_p_ifm">Zoals ook aangegeven in het antwoord op de vragen 3 en 4 verzamelt en verspreidt het Actie Leer Netwerk goede voorbeelden. Het legt de verbinding tussen overheid, werkveld en onderwijs. Het netwerk faciliteert en ondersteunt partijen die met vernieuwende initiatieven de personeelstekorten aanpakken. Daarnaast inspireert en stimuleert het Actie Leer Netwerk alle andere betrokken partijen om ook initiatieven te starten. Of succesvolle initiatieven van anderen over te nemen.</text:p>
      <text:p text:style-name="ifm_p_mt.3.76mm_ifm">Vraag 6</text:p>
      <text:p text:style-name="ifm_p_ifm">Kunt u aangeven wanneer de Kamer de uitwerking van de motie-De Vries over een inventarisatie van arbeidsbesparende innovaties in de zorg kan verwachten?<text:note text:id="ID-2022Z09550-d37e86" text:note-class="footnote"><text:note-citation text:label="3 ">3</text:note-citation><text:note-body><text:p text:style-name="ifm_p_font.normal_size.6.93pt_mt..5mm_indent.-0.1161in_mleft.0.1161in_ifm">Kamerstuk 29 282, nr. 462</text:p></text:note-body></text:note></text:p>
      <text:p text:style-name="ifm_p_mt.3.76mm_ifm">Antwoord 6</text:p>
      <text:p text:style-name="ifm_p_ifm">Op 25 oktober 2021 is de kamer geïnformeerd over invulling van de motie-De Vries via de Kamerbrief «Motie de Vries digitale en hybride zorg» (27 529, nr. 270). Daarin is in kaart gebracht welke initiatieven de transformatie naar digitale en hybride zorg kunnen versnellen.</text:p>
      <text:p text:style-name="ifm_p_ifm">Er zijn verschillende initiatieven die inzicht bieden in de effectiviteit en voorwaarden voor slimme inzet van bestaande en nieuwe technologieën, zoals via het zorgtransformatiemodel van kenniscentrum digitale zorg van ZN, de onlangs geopende kennisbank digitale zorg van Vilans, het recent door de FME geïnitieerde onderzoek van Gupta naar de potentie van slimme inzet van (medische) technologie in het aanpakken van het personeelstekort in de zorg en onderzoek van o.a. Significant, Vilans.</text:p>
      <text:p text:style-name="ifm_p_ifm">VWS werkt al sinds de uitbraak van de Coronacrisis samen met ZN aan het zorgtransformatiemodel en een ondersteuningsstructuur voor zorgtransformatie met inzet van digitale/hybride zorg(technologie). Ook zijn we in gesprek met de andere genoemde partijen over de manier waarop de overheid zorgaanbieders en andere betrokken partijen kan ondersteunen. Tevens gebruiken we het door de verschillende partijen verrichte onderzoek voor het maken van beleid, onder meer in het nieuwe arbeidsmarktprogramma Toekomstbestendige Arbeidsmarkt Zorg, het programma Wonen, Ondersteunen en zorg voor ouderen en afspraken in het Integrale Zorgakkoord en het Gezond en Actief Leven akkoord. Actiz en NVZ hebben een actieprogramma gericht op digitale zorg. En de Patiëntenfederatie wijst cliënten en patiënten ook op de potentie ervan.</text:p>
      <text:p text:style-name="ifm_p_mt.3.76mm_ifm">Vraag 7</text:p>
      <text:p text:style-name="ifm_p_ifm">Bent u het eens dat er door werkgevers en zorgpersoneel samen nadrukkelijker werk gemaakt moet worden van de inzet van arbeidsbesparende innovaties op de werkvloer en dat het koplopersklimaat gestimuleerd moet worden? Wat hebben zorgprofessionals naar eigen zeggen nodig om goed gebruik te kunnen maken van arbeidsbesparende innovaties?<text:note text:id="ID-2022Z09550-d37e101" text:note-class="footnote"><text:note-citation text:label="4 ">4</text:note-citation><text:note-body><text:p text:style-name="ifm_p_font.normal_size.6.93pt_mt..5mm_indent.-0.1161in_mleft.0.1161in_ifm">Kamerstuk 35 925-XVI, nr. 41</text:p></text:note-body></text:note></text:p>
      <text:p text:style-name="ifm_p_mt.3.76mm_ifm">Antwoord 7</text:p>
      <text:p text:style-name="ifm_p_ifm">Ja, om persoonlijke warme zorg te blijven bieden is de inzet van arbeidsbesparende innovaties, mits goed geïmplementeerd, vereist.</text:p>
      <text:p text:style-name="ifm_p_ifm">We zien al veel goede voorbeelden van hoe sociale en technologische innovatie zorgaanbieders helpt om de zorg beter te organiseren. Mooie voorbeelden zijn onder andere het gebruik van medicijndispensers in de wijkverpleging zodat de reistijd afneemt. Of de inzet van zorgbuddy’s in ziekenhuizen waardoor taken efficiënter verdeeld kunnen worden onder zorgmedewerkers.</text:p>
      <text:p text:style-name="ifm_p_ifm">Met het Actie Leer Netwerk stimuleert VWS dat koplopers hun goede voorbeelden uit de praktijk delen zodat organisaties van elkaar kunnen leren. Ook tijdens de Slimme Zorg Estafette stond het leren van elkaar centraal, zodat niet iedereen zelf het wiel hoeft uit te vinden. Daarbij is het wel belangrijk om scherp te hebben dat niet elke innovatie zondermeer toegepast kan worden. Het vraagt om een goede aanpassing en transformatie van het werkproces binnen een organisatie.</text:p>
      <text:p text:style-name="ifm_p_ifm">Zorgmedewerkers spelen hierin een belangrijke rol: zij weten als geen ander wat werkt en wat niet. Zeggenschap is dus cruciaal. Uit de E-healthmonitor 2021 – ervaringen uit het zorgveld – blijkt dat er al veel positieve ontwikkelingen zijn als het gaat om de inzet van digitale zorg. Tegelijkertijd is verbetering nodig op onder meer de inbedding van digitale zorg als onderdeel van het zorgproces, te werken vanuit de meerwaarde voor de zorg en het verbeteren van digitale vaar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Tielen over het bericht ‘Door uitblijven coronastrategie komt lockdown weer in beeld’</dc:title>
    <meta:user-defined meta:name="OVERHEIDop.ParlID/DC.identifier">ah-tk-20212022-2995</meta:user-defined>
    <meta:user-defined meta:name="OVERHEIDop.configuratie">https://repository.officiele-overheidspublicaties.nl/MasterConfiguraties/MC-OEP-KamervragenAanhangsel-Web/1.3/xml/MC-OEP-KamervragenAanhangsel-Web.xml</meta:user-defined>
    <meta:user-defined meta:name="OVERHEIDop.vraagnummer">2022Z09550</meta:user-defined>
    <meta:user-defined meta:name="OVERHEIDop.aanhangselNummer">2995</meta:user-defined>
    <meta:user-defined meta:name="OVERHEIDop.ontvanger">C. Helder</meta:user-defined>
    <meta:user-defined meta:name="DCTERMS.W3CDTF/OVERHEIDop.datumOntvangst">2022-06-07</meta:user-defined>
    <meta:user-defined meta:name="OVERHEIDop.AanhangselTypen/DC.type">Antwoord</meta:user-defined>
    <meta:user-defined meta:name="OVERHEIDop.indiener">J.Z.C.M. Tielen</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de leden Van den Hil en Tielen over het bericht ‘Door uitblijven coronastrategie komt lockdown weer in beeld’</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