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het lid <text:span text:style-name="ifm_span_font.bold_ifm">Van Haga</text:span> (Groep Van Haga) aan Minister voor Volkshuisvesting en Ruimtelijke Ordening over <text:span text:style-name="ifm_span_font.italic_ifm">de peperdure renovatie van het Binnenhof</text:span> (ingezonden 19 april 2022).</text:p>
      <text:p text:style-name="ifm_p_font.roman_mt.3.76mm_ifm">Antwoord van Minister <text:span text:style-name="ifm_span_font.bold_ifm">De Jonge</text:span> (Volkshuisvesting en Ruimtelijke Ordening) (ontvangen 7 juni 2022). Zie ook Aanhangsel Handelingen, vergaderjaar 2021–2022, nr. 2706.</text:p>
      <text:p text:style-name="ifm_p_mt.3.76mm_ifm">Vraag 1</text:p>
      <text:p text:style-name="ifm_p_ifm">Bent u bekend met de berichten «Brief Hugo de Jonge: renovatie Binnenhof kan nóg duurder worden door risico’s» en «Historische hofgracht rondom Binnenhof keert terug»?<text:note text:id="ID-2022Z07761-d37e49" text:note-class="footnote"><text:note-citation text:label="1 ">1</text:note-citation><text:note-body><text:p text:style-name="ifm_p_font.normal_size.6.93pt_mt..5mm_indent.-0.1161in_mleft.0.1161in_ifm">Omroep West, «Brief Hugo de Jonge: renovatie Binnenhof kan nóg duurder worden door risico’s», 14 april 2022, https://www.omroepwest.nl/nieuws/4559671/brief-hugo-de-jonge-renovatie-binnenhof-kan-nog-duurder-worden-door-risicos</text:p></text:note-body></text:note> <text:note text:id="ID-2022Z07761-d37e57" text:note-class="footnote"><text:note-citation text:label="2 ">2</text:note-citation><text:note-body><text:p text:style-name="ifm_p_font.normal_size.6.93pt_mt..5mm_indent.-0.1161in_mleft.0.1161in_ifm">De Telegraaf, «Historische hofgracht rondom Binnenhof keert terug», 14 mei 2021, https://www.telegraaf.nl/nieuws/1555538294/historische-hofgracht-rondom-binnenhof-keert-terug</text:p></text:note-body></text:note></text:p>
      <text:p text:style-name="ifm_p_mt.3.76mm_ifm">Antwoord 1</text:p>
      <text:p text:style-name="ifm_p_ifm">Ja.</text:p>
      <text:p text:style-name="ifm_p_mt.3.76mm_ifm">Vraag 2, 3 en 6</text:p>
      <text:p text:style-name="ifm_p_ifm">Wat vindt u van het feit dat de kosten voor de renovatie bijna zijn verdubbeld, van 475 miljoen euro naar 734 miljoen euro, en wat zegt dit over de verantwoordelijkheid van het kabinet om verantwoord om te gaan met belastinggeld?</text:p>
      <text:p text:style-name="ifm_p_ifm">Deelt u de mening dat in iedere bedrijfsvoering verantwoordelijken met pek en veren zouden zijn verjaagd als zij met zulke gigantische kostenoverschrijdingen op de proppen zouden zijn gekomen? Zo ja, welke koppen gaan er rollen?</text:p>
      <text:p text:style-name="ifm_p_ifm">Zijn nu alle financiële lijken uit de kast of heeft u er nog meer in petto? Graag een totaal en afgerond financieel overzicht, met de garantie dat er geen verdere kostenoverschrijdingen komen.</text:p>
      <text:p text:style-name="ifm_p_mt.3.76mm_ifm">Antwoord 2, 3 en 6</text:p>
      <text:p text:style-name="ifm_p_ifm">In de zesde voortgangsrapportage Binnenhof renovatie (Kamerstuk 
         
            34 293, nr. 122) is, zoals destijds toegezegd, uitgebreider dan voorheen ingegaan op de ontwikkelingen van het budget. Zoals in die rapportage toegelicht zijn de aanpassingen van het budget voor het grootste deel het gevolg van hogere eisen ten aanzien van veiligheid en aanvullende wensen van de Tweede Kamer ten aanzien van duurzaamheid. Daarnaast worden de budgetten periodiek aangepast aan de prijsontwikkeling. In de zevende voortgangsrapportage (Kamerstuk 
         
            34 293, nr. 126) is de enige mutatie op de financiën de doorwerking van de prijspeilcorrectie van het budget voor 2022. Over het eventuele beroep op de met uw Kamer gedeelde disclaimers, dat wil zeggen de oorzaken die door externe factoren worden beïnvloed, zal ik u zoals steeds het geval is geweest in de volgende voortgangsrapportage informeren. Dit omdat er dan meer inzicht is in de uitkomsten van de lopende onderzoeken, het contracteren van de uitvoerende werkzaamheden en het afronden van de ontwerpen.</text:p>
      <text:p text:style-name="ifm_p_mt.3.76mm_ifm">Vraag 4</text:p>
      <text:p text:style-name="ifm_p_ifm">Welke concrete afspraken zijn er gemaakt met de gemeente Den Haag inzake compensatie voor een dicht Binnenhof? Graag een helder (kosten)overzicht.</text:p>
      <text:p text:style-name="ifm_p_mt.3.76mm_ifm">Antwoord 4</text:p>
      <text:p text:style-name="ifm_p_ifm">Vanwege het belang van het Binnenhof voor de Haagse binnenstad hebben de gemeente Den Haag en het Rijksvastgoedbedrijf de ambitie uitgesproken om de bezoekersaantallen tijdens de renovatieperiode op peil te houden, om zo de mogelijk negatieve effecten van de renovatie te beperken. In de zesde voortgangsrapportage over het programma Binnenhof renovatie heb ik uw Kamer toegelicht dat het Rijksvastgoedbedrijf zich hier samen met de gemeente Den Haag en in goede afstemming met de omgevingspartijen, voor inzet. Dit is vastgelegd in de publicatie «Renovatie Binnenhof, met oog voor de omgeving». De gemaakte afspraken zijn tot stand gekomen op basis van een participatietraject.</text:p>
      <text:p text:style-name="ifm_p_ifm">Mocht er sprake zijn van buitenproportionele inkomensschade veroorzaakt door de renovatie van het Binnenhof dan is er voor (cultureel) ondernemers een schadeprotocol in werking. Dit schadeprotocol is gepubliceerd op de website 
         
            www.binnenhofrenovatie.nl
         . De uitgangspunten en werking van het protocol zijn toegelicht in de zevende voortgangsrapportage en in de brief van 16 december 2021 (Kamerstuk 
         
            34 293, nr. 125).</text:p>
      <text:p text:style-name="ifm_p_ifm">Kosten van deze afspraken zijn commercieel vertrouwelijk en kunnen niet in de openbaarheid worden gedeeld.</text:p>
      <text:p text:style-name="ifm_p_mt.3.76mm_ifm">Vraag 5</text:p>
      <text:p text:style-name="ifm_p_ifm">Zit het deels in ere herstellen van de Hofgracht daarbij in het financiële plaatje? Graag een helder (kosten)overzicht.</text:p>
      <text:p text:style-name="ifm_p_mt.3.76mm_ifm">Antwoord 5</text:p>
      <text:p text:style-name="ifm_p_ifm">De Hofgracht is onderdeel van de extra beveiligingsmaatregelen rond het Binnenhof. De kosten hiervoor vallen onder de disclaimer extra eisen beveiliging zoals deze in de zesde voortgangsrapportage zijn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eperdure renovatie van het Binnenhof</dc:title>
    <meta:user-defined meta:name="OVERHEIDop.ParlID/DC.identifier">ah-tk-20212022-2991</meta:user-defined>
    <meta:user-defined meta:name="OVERHEIDop.configuratie">https://repository.officiele-overheidspublicaties.nl/MasterConfiguraties/MC-OEP-KamervragenAanhangsel-Web/1.3/xml/MC-OEP-KamervragenAanhangsel-Web.xml</meta:user-defined>
    <meta:user-defined meta:name="OVERHEIDop.vraagnummer">2022Z07761</meta:user-defined>
    <meta:user-defined meta:name="OVERHEIDop.aanhangselNummer">2991</meta:user-defined>
    <meta:user-defined meta:name="OVERHEIDop.ontvanger">H.M. de Jonge</meta:user-defined>
    <meta:user-defined meta:name="DCTERMS.W3CDTF/OVERHEIDop.datumOntvangst">2022-06-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Van Haga over de peperdure renovatie van het Binnenhof</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Financiën | Organisatie en beleid</meta:user-defined>
    <meta:user-defined meta:name="OVERHEIDop.versieInformatie"/>
  </office:meta>
</office:document-meta>
</file>