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text:p>
      <text:p text:style-name="ifm_p_font.roman_mt.3.76mm_ifm">Vragen van de leden <text:span text:style-name="ifm_span_font.bold_ifm">Tjeerd de Groot</text:span> en <text:span text:style-name="ifm_span_font.bold_ifm">Hagen</text:span> (beiden D66) aan de Ministers van Landbouw, Natuur en Voedselkwaliteit en van Infrastructuur en Waterstaat over <text:span text:style-name="ifm_span_font.italic_ifm">het bericht «Stikstofdeal met zes boeren die stoppen, A15 kan volgens ministerie daardoor alsnog doorgaan»</text:span> (ingezonden 16 september 2021).</text:p>
      <text:p text:style-name="ifm_p_font.roman_mt.3.76mm_ifm">Antwoord van Minister <text:span text:style-name="ifm_span_font.bold_ifm">Visser</text:span> (Infrastructuur en Waterstaat) (ontvangen 12 oktober 2021).</text:p>
      <text:p text:style-name="ifm_p_mt.3.76mm_ifm">Vraag 1</text:p>
      <text:p text:style-name="ifm_p_ifm">Bent u bekend met het bericht «Stikstofdeal met zes boeren die stoppen, A15 kan volgens ministerie daardoor alsnog doorgaan»?<text:note text:id="ID-2021Z15723-d37e59" text:note-class="footnote"><text:note-citation text:label="1 ">1</text:note-citation><text:note-body><text:p text:style-name="ifm_p_font.normal_size.6.93pt_mt..5mm_indent.-0.1161in_mleft.0.1161in_ifm">de Gelderlander, 14 september 2021, «Stikstofdeal met zes boeren die stoppen, A15 kan volgens ministerie daardoor alsnog doorgaan» (https://www.gelderlander.nl/home/stikstofdeal-met-zes-boeren-die-stoppen-a15-kan-volgens-ministerie-daardoor-alsnog-doorgaan~acd79cca/#:~:text=BEMMEL%2DZEVENAAR%20%2D%20Het%20ministerie%20van,A15%20alsnog%20mogelijk%20te%20maken)</text:p></text:note-body></text:note></text:p>
      <text:p text:style-name="ifm_p_mt.3.76mm_ifm">Antwoord 1</text:p>
      <text:p text:style-name="ifm_p_ifm">Ja.</text:p>
      <text:p text:style-name="ifm_p_mt.3.76mm_ifm">Vraag 2</text:p>
      <text:p text:style-name="ifm_p_ifm">Kunt u bevestigen dat het doortrekken van de A15 alsnog mogelijk wordt gemaakt, doordat deals worden gesloten met zes veeboeren in de «wijde regio»?</text:p>
      <text:p text:style-name="ifm_p_mt.3.76mm_ifm">Antwoord 2</text:p>
      <text:p text:style-name="ifm_p_ifm">Voor het project ViA15 is met zes agrarische bedrijven een overeenkomst gesloten, waarin is overeengekomen dat activiteiten geheel of gedeeltelijk worden beëindigd, de vergunning geheel of gedeeltelijk wordt ingetrokken en de depositiereductie die dat oplevert, ingezet mag worden ter mitigatie van mogelijke effecten als gevolg van het project.</text:p>
      <text:p text:style-name="ifm_p_mt.3.76mm_ifm">Vraag 3</text:p>
      <text:p text:style-name="ifm_p_ifm">Klopt het dat met enkele van deze boeren in het voorjaar al een akkoord is gesloten, voordat duidelijk was dat het kabinet de 25-kilometer grens gaat hanteren bij het afgegeven van vergunningen?</text:p>
      <text:p text:style-name="ifm_p_mt.3.76mm_ifm">Antwoord 3</text:p>
      <text:p text:style-name="ifm_p_ifm">Ja, dat klopt. In bijlage 6 bij de Passende beoordeling voor ViA15 is per bedrijf aangegeven op welke datum de overeenkomst is getekend.</text:p>
      <text:p text:style-name="ifm_p_mt.3.76mm_ifm">Vraag 4</text:p>
      <text:p text:style-name="ifm_p_ifm">Klopt het dat een van de bedrijven die wordt uitgekocht om stikstofruimte vrij te maken, niet meer bestaat en dus ook geen stikstof meer uitstoot? Zo ja, bent u van mening dat u door het opkopen van een dergelijk bedrijf ook echt de natuur beschermt?</text:p>
      <text:p text:style-name="ifm_p_mt.3.76mm_ifm">Antwoord 4</text:p>
      <text:p text:style-name="ifm_p_ifm">Nee, Rijkswaterstaat sluit in dit kader alleen overeenkomsten met bedrijven die daadwerkelijk in bedrijf waren of konden zijn op basis van hun vergunning. Het uitgangspunt dat daarbij gehanteerd wordt is de vergunde «feitelijk gerealiseerde capaciteit». Dit is afgesproken tussen Rijk en provincies (en gemeenten) en door de Minister van Landbouw, Natuur en Voedselkwaliteit aan de Kamer gecommuniceerd (Kamerstuk 32 670, nr. 167). Bij een veehouderij betekent dit dat de stallen nog aanwezig zijn op het moment van het sluiten van de overeenkomst. Dat is ook van toepassing op de ViA15. Hiermee is gehandeld binnen de kaders van de geldende natuurbeschermingsregelgeving en beleidsafspraken.</text:p>
      <text:p text:style-name="ifm_p_mt.3.76mm_ifm">Vraag 5</text:p>
      <text:p text:style-name="ifm_p_ifm">Waarom heeft u ervoor gekozen de stikstofuitstoot van de snelweg te compenseren met het opkopen van boerenbedrijven, terwijl dit niet is toegestaan in de provincie Gelderland?</text:p>
      <text:p text:style-name="ifm_p_mt.3.76mm_ifm">Antwoord 5</text:p>
      <text:p text:style-name="ifm_p_ifm">Het Rijk heeft als bevoegd gezag in het kader van toestemmingverlening de beperkingen op extern salderen sinds september 2020 opgeheven. Voor dit project zijn afspraken gemaakt met de provincie als partner in het project ViA15. Afgesproken is dat de provincie Gelderland de natuurvergunning intrekt van de betreffende agrarische bedrijven voordat de doortrekking van de A15 en verbreding van de A12 worden opengesteld. Bestuurlijk hebben het Ministerie van IenW en de provincie Gelderland afgesproken dat het Ministerie van IenW zich inspant om ongewenste leegstand van de agrarische opstallen te voorkomen. Gedeputeerde Drenth heeft dit op 15 september 2021 ook toegelicht in een debat met provinciale staten.</text:p>
      <text:p text:style-name="ifm_p_mt.3.76mm_ifm">Vraag 6</text:p>
      <text:p text:style-name="ifm_p_ifm">Welke maatregelen gaat u nemen om de uitstoot van het project te compenseren die verder reikt dan de afstand van 25 kilometer?</text:p>
      <text:p text:style-name="ifm_p_mt.3.76mm_ifm">Antwoord 6</text:p>
      <text:p text:style-name="ifm_p_ifm">Op deze vraag heeft de Minister van Landbouw, Natuur en Voedselkwaliteit in de brief «Beantwoording vragen over de vervolgacties naar aanleiding van het eindrapport Adviescollege Meten en Berekenen Stikstof» antwoord gegeven (AH 3998, 2021Z13947).</text:p>
      <text:p text:style-name="ifm_p_ifm">De depositiebijdrage buiten 25 kilometer van een individueel project per hectare is relatief klein. Het toerekenen van dusdanig kleine depositieveranderingen op een dergelijke afstand aan een individueel project is om technisch modelmatige redenen bezwaarlijk. Het is evenwel niet uitgesloten dat het individuele project buiten 25 kilometer leidt tot een geringe bijdrage op een reeds overbelasthabitattype. Die bestaande overbelasting is het gevolg van de som van veel verschillende activiteiten (bronnen) waardoor de totale (achtergrond)depositie de kritische depositiewaarde overstijgt. Voorkomen moet worden dat het totaal aan (achtergrond)deposities leidt tot verslechtering van natuurwaarden in Natura 2000-gebieden. Hiertoe is de lidstaat (de rijksoverheid en provincies) verantwoordelijk om maatregelen te treffen die nodig zijn voor de verwezenlijking van de instandhoudingsdoelstellingen (art 6, eerste lid, Habitatrichtlijn) en passende maatregelen (preventief) ter voorkoming van verslechtering van de kwaliteit van habitattypen en leefgebieden van soorten (art 6, tweede lid, van de Habitatrichtlijn).</text:p>
      <text:p text:style-name="ifm_p_ifm">Aan deze generieke verantwoordelijkheid van de lidstaat wordt onder meer invulling gegeven met de structurele aanpak stikstof die is verankerd in de Wet natuurbescherming (en later de Omgevingswet) en de volgende elementen omvat:</text:p>
      <text:p text:style-name="ifm_p_ifm">resultaatsverplichtende omgevingswaarden voor het verminderen van de totale depositie van stikstof op daarvoor gevoelige habitats in Natura 2000-gebieden;</text:p>
      <text:p text:style-name="ifm_p_ifm">een programma stikstofreductie en natuurverbetering met passende bron- en natuurmaatregelen om te voldoen aan de omgevingswaarde en om de instandhoudingsdoelstellingen voor de Natura 2000-gebieden te verwezenlijken;</text:p>
      <text:p text:style-name="ifm_p_ifm">periodieke monitoring en bijsturing van de maatregelen en het programma in zijn integraliteit en rapportage daarover.</text:p>
      <text:p text:style-name="ifm_p_ifm">De structurele aanpak van het kabinet vormt de basis om de stikstofdepositie in Nederland omlaag te brengen en omvat een pakket aan bronmaatregelen gericht op het behalen van de omgevingswaarden. De omvang van het pakket is mede bepaald door de toekomstige ontwikkeling van de totale depositie in ogenschouw te nemen, vastgesteld door berekeningen op basis van de emissieramingen van het PBL. In de emissieramingen zijn ook de nieuwe, toekomstige activiteiten (projecten) verdisconteerd, zonder daarbij rekening te houden met mitigatie op projectniveau. Omdat er in de ramingen van het PBL geen rekening is gehouden met mitigatie op projectniveau, heeft het invoeren van de afstandsgrens geen invloed op de benodigde omvang van het pakket bronmaatregelen. Ondanks dat door de afstandsgrens initiatiefnemers nu niet langer projectbijdragen op grotere afstand dan 25 kilometer van de projectbronnen hoeven te mitigeren. Aan alle ramingen zitten echter inherent onzekerheden. Het kabinet heeft daarom besloten om, als extra waarborg, het pakket aan bronmaatregelen verder te versterken door extra passende maatregelen te nemen (Kamerstuk 35 334, nr. 158).</text:p>
      <text:p text:style-name="ifm_p_mt.3.76mm_ifm">Vraag 7</text:p>
      <text:p text:style-name="ifm_p_ifm">Bent u bereid geen onomkeerbare stappen te zetten op de A15 tot hierover is gesproken in de Tweede Kamer tijdens het notaoverleg MIRT?</text:p>
      <text:p text:style-name="ifm_p_mt.3.76mm_ifm">Antwoord 7</text:p>
      <text:p text:style-name="ifm_p_ifm">Op 14 september 2021 heb ik u geïnformeerd dat ik de nadere motivering en aanpassing van het Tracébesluit ViA15 op 13 september 2021 aan de Raad van State heb gestuurd (Kamerstuk 35 570 A, nr. 98). Het is nu aan de Raad van State om hierover uitspraak te doen. Tot die tijd worden geen onomkeerbare stappen op de A15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jeerd de Groot en Hagen naar aanleiding van het bericht ‘Stikstofdeal met zes boeren die stoppen, A15 kan volgens ministerie daardoor alsnog doorgaan’ in de Gelderlander</dc:title>
    <meta:user-defined meta:name="OVERHEIDop.ParlID/DC.identifier">ah-tk-20212022-299</meta:user-defined>
    <meta:user-defined meta:name="OVERHEIDop.vraagnummer">2021Z15723</meta:user-defined>
    <meta:user-defined meta:name="OVERHEIDop.aanhangselNummer">299</meta:user-defined>
    <meta:user-defined meta:name="OVERHEIDop.ontvanger">B. Visser</meta:user-defined>
    <meta:user-defined meta:name="DCTERMS.W3CDTF/OVERHEIDop.datumOntvangst">2021-10-12</meta:user-defined>
    <meta:user-defined meta:name="OVERHEIDop.AanhangselTypen/DC.type">Antwoord</meta:user-defined>
    <meta:user-defined meta:name="OVERHEIDop.indiener">K.B. Hagen</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2</meta:user-defined>
    <meta:user-defined meta:name="DC.title">Antwoord op vragen van de leden Tjeerd de Groot en Hagen naar aanleiding van het bericht ‘Stikstofdeal met zes boeren die stoppen, A15 kan volgens ministerie daardoor alsnog doorgaan’ in de Gelderlander</meta:user-defined>
    <meta:user-defined meta:name="DCTERMS.W3CDTF/DCTERMS.available">2021-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