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9</text:p>
      <text:p text:style-name="ifm_p_font.roman_mt.3.76mm_ifm">Vragen van het lid <text:span text:style-name="ifm_span_font.bold_ifm">Tielen</text:span> (VVD) aan de Minister van Volksgezondheid, Welzijn en Sport over <text:span text:style-name="ifm_span_font.italic_ifm">het bericht «GGD wil binnen een paar weken duidelijkheid over toekomst test- en prikstraten»</text:span> (ingezonden 14 april 2022).</text:p>
      <text:p text:style-name="ifm_p_font.roman_mt.3.76mm_ifm">Antwoord van Minister <text:span text:style-name="ifm_span_font.bold_ifm">Kuipers</text:span> (Volksgezondheid, Welzijn en Sport) (ontvangen 7 juni 2022).</text:p>
      <text:p text:style-name="ifm_p_mt.3.76mm_ifm">Vraag 1</text:p>
      <text:p text:style-name="ifm_p_ifm">Bent u bekend met het bericht «GGD wil binnen een paar weken duidelijkheid over toekomst test- en prikstraten»?<text:note text:id="ID-2022Z07472-d37e51" text:note-class="footnote"><text:note-citation text:label="1 ">1</text:note-citation><text:note-body><text:p text:style-name="ifm_p_font.normal_size.6.93pt_mt..5mm_indent.-0.1161in_mleft.0.1161in_ifm">NPO Radio1, 11 april 2022, «GGD wil binnen een paar weken duidelijkheid over toekomst test- en prikstraten» (www.nporadio1.nl/nieuws/politiek/932f1dcb-bc6e-4c7e-9b12-8d61baa23ce7/ggd-wil-binnen-paar-weken-duidelijkheid-over-toekomst-test-en-prikstraten).</text:p></text:note-body></text:note></text:p>
      <text:p text:style-name="ifm_p_mt.3.76mm_ifm">Antwoord 1</text:p>
      <text:p text:style-name="ifm_p_ifm">Ja, ik ben bekend met dit bericht.</text:p>
      <text:p text:style-name="ifm_p_mt.3.76mm_ifm">Vraag 2</text:p>
      <text:p text:style-name="ifm_p_ifm">Wanneer kan de Kamer de door de GGD uit te werken capaciteitsopties die samenhangen met de verschillende epidemiologische scenario’s, zoals uitgewerkt door de Wetenschappelijke Raad voor het Regeringsbeleid (WRR), verwachten?</text:p>
      <text:p text:style-name="ifm_p_mt.3.76mm_ifm">Antwoord 2</text:p>
      <text:p text:style-name="ifm_p_ifm">Begin april heb ik uw Kamer geïnformeerd dat op het gebied van testen de inzet van zelftesten het nieuwe uitgangspunt is. Grootschalige opschaling van PCR-testen voor de gehele bevolking is alleen nodig als er een variant komt waarbij de antigeen (zelf)testen onvoldoende betrouwbaar zijn. Er wordt er een basiscapaciteit aangehouden om een aantal doelgroepen met PCR-testen te blijven bedienen en wordt rekening gehouden met een opschaling van deze capaciteit in het geval van een opleving. De GGD’en bouwen de capaciteit in de verschillende regio’s af tot de nu nog noodzakelijke capaciteit. In ieder geval tot het voorjaar 2023 houden de GGD’en rekening met dit scenario en worden er afspraken gemaakt over de opschalingssnelheid.</text:p>
      <text:p text:style-name="ifm_p_ifm">In voorbereiding op een mogelijke vaccinatiecampagne in het najaar heeft het RIVM in samenspraak met de GGD uitvoeringsplannen gemaakt waarbij is gekeken naar de uitvoering van een snelle opschaling. Vanuit een basiscapaciteit van 300.000 prikken per week is in drie weken op te schalen naar een capaciteit van 500.000 prikken per week. In zes weken tijd kan er opgeschaald worden naar een capaciteit van 1,5 miljoen prikken per week. Daarnaast werkt het RIVM een noodscenario uit om met meerdere uitvoeringspartners in geval van nood binnen zeer korte tijd de hele bevolking te kunnen vaccineren.</text:p>
      <text:p text:style-name="ifm_p_mt.3.76mm_ifm">Vraag 3</text:p>
      <text:p text:style-name="ifm_p_ifm">Op welke manier wordt de inzet van zelftesten meegenomen in de capaciteitsopties?</text:p>
      <text:p text:style-name="ifm_p_mt.3.76mm_ifm">Antwoord 3</text:p>
      <text:p text:style-name="ifm_p_ifm">De inzet van zelftesten zijn en blijven het uitgangspunt. Ook in het geval van oplevingen. Een PCR-test is nog slechts voor een beperkt aantal doelgroepen nodig. Alleen in het geval van een nieuwe variant die onvoldoende door antigeentesten herkend wordt, kan het weer nodig zijn om grootschalig met PCR te testen.</text:p>
      <text:p text:style-name="ifm_p_mt.3.76mm_ifm">Vraag 4</text:p>
      <text:p text:style-name="ifm_p_ifm">Deelt u de mening dat sequentiëring van grote waarde is bij het zicht houden op ontwikkeling en verspreiding van nieuwe varianten en dat sequentiëring nadrukkelijk meegenomen moet worden in het toekomstig test- en traceerbeleid? Zo nee, waarom niet?</text:p>
      <text:p text:style-name="ifm_p_mt.3.76mm_ifm">Antwoord 4</text:p>
      <text:p text:style-name="ifm_p_ifm">Ja, deze mening deel ik.</text:p>
      <text:p text:style-name="ifm_p_mt.3.76mm_ifm">Vraag 5</text:p>
      <text:p text:style-name="ifm_p_ifm">Is de Aanpak Najaar die in september 2021 ontwikkeld is, ook toegerust op het najaar 2022, mocht het coronavirus een opleving doormaken? Zo nee, waarom niet? Bent u bereid een herijkte Aanpak Najaar 2022 op te zetten?</text:p>
      <text:p text:style-name="ifm_p_mt.3.76mm_ifm">Antwoord 5</text:p>
      <text:p text:style-name="ifm_p_ifm">De situatie nu is anders dan 2021. Dat maakt dat de aanpak van vorig jaar niet een op een kan worden gekopieerd naar 2022. Het kabinet wil voorbereid zijn op een mogelijke opleving van het coronavirus in het najaar van 2022 met een heldere lange termijnstrategie. Het uitgangspunt van deze strategie is de samenleving zo veel als mogelijk open houden. We zetten daarbij in op preventie om te voorkomen dat we voor lastige keuzes komen te staan tussen het openhouden van de samenleving en het toegankelijk houden van de zorg. In overleg met sectoren wordt gekeken welke preventieve acties ondernomen kunnen worden, zodat grootschalige verspreiding van het virus en daarmee ziekte en uitval voorkomen kunnen worden. Daarnaast zijn we met sectoren in gesprek over de inzet die nodig is mocht er onverhoopt sprake zijn van een opleving van het virus en er (contactbeperkende) maatregelen nodig zijn. Daarbij houden we, samen met sectoren, rekening met vier scenario’s op basis van advies van de WRR en KNAW: verkoudheidsscenario, griep+ scenario, continue strijd scenario en <text:span text:style-name="ifm_span_font.italic_ifm">worst case</text:span> scenario. Iedereen draagt bij aan de uitwerking en uitvoering van de strategie: inwoners van Nederland, sectoren en overheden doen het samen. Ik heb uw Kamer op 1 april jl. geïnformeerd over de lange termijnstrategie COVID-19.<text:note text:id="ID-2989-d37e130" text:note-class="footnote"><text:note-citation text:label="2 ">2</text:note-citation><text:note-body><text:p text:style-name="ifm_p_font.normal_size.6.93pt_mt..5mm_indent.-0.1161in_mleft.0.1161in_ifm">Kamerstuk 25 295, nr. 1834.</text:p></text:note-body></text:note> Ik ben voornemens om uw Kamer in juni een brief te sturen met op onderdelen een nadere uitwerking, waaronder een nadere uitwerking van de uitkomsten van de sectorale gesprekken.</text:p>
      <text:p text:style-name="ifm_p_mt.3.76mm_ifm">Vraag 6</text:p>
      <text:p text:style-name="ifm_p_ifm">Welke voorbereidingen worden nu getroffen om direct inzetbare capaciteit (testen, vaccineren en personeel) te creëren voor dit najaar? Wat verwacht u daarbij van de GGD? Wat verwacht u daarbij van andere nulde- en eerstelijnszorgverleners? Kunt u een overzicht geven van de betrokken instanties?</text:p>
      <text:p text:style-name="ifm_p_mt.3.76mm_ifm">Antwoord 6</text:p>
      <text:p text:style-name="ifm_p_ifm">Zoals ik in antwoord op vraag 2 heb vermeld, zijn er uitvoeringsplannen voor een mogelijke vaccinatiecampagne in het najaar. De GGD speelt in deze plannen een centrale rol als het gaat om vaccineren.</text:p>
      <text:p text:style-name="ifm_p_ifm">In de afgelopen vaccinatiecampagnes hebben de ziekenhuizen, de zorginstellingen en de huisartsen geholpen met vaccineren. Ik sluit niet uit, dat deze zorgpartners weer een rol zullen spelen bij komende campagn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GGD wil binnen een paar weken duidelijkheid over toekomst test- en prikstraten’</dc:title>
    <meta:user-defined meta:name="OVERHEIDop.ParlID/DC.identifier">ah-tk-20212022-2989</meta:user-defined>
    <meta:user-defined meta:name="OVERHEIDop.configuratie">https://repository.officiele-overheidspublicaties.nl/MasterConfiguraties/MC-OEP-KamervragenAanhangsel-Web/1.3/xml/MC-OEP-KamervragenAanhangsel-Web.xml</meta:user-defined>
    <meta:user-defined meta:name="OVERHEIDop.vraagnummer">2022Z07472</meta:user-defined>
    <meta:user-defined meta:name="OVERHEIDop.aanhangselNummer">2989</meta:user-defined>
    <meta:user-defined meta:name="OVERHEIDop.ontvanger">E.J. Kuipers</meta:user-defined>
    <meta:user-defined meta:name="DCTERMS.W3CDTF/OVERHEIDop.datumOntvangst">2022-06-07</meta:user-defined>
    <meta:user-defined meta:name="OVERHEIDop.AanhangselTypen/DC.type">Antwoord</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Antwoord op vragen van het lid Tielen over het bericht ‘GGD wil binnen een paar weken duidelijkheid over toekomst test- en prikstraten’</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