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8</text:p>
      <text:p text:style-name="ifm_p_font.roman_mt.3.76mm_ifm">Vragen van het lid <text:span text:style-name="ifm_span_font.bold_ifm">Van Kent</text:span> (SP) aan de Minister van Sociale Zaken en Werkgelegenheid over <text:span text:style-name="ifm_span_font.italic_ifm">het bericht «Oekraïense arbeiders in Westland uitgebuit: «Verwerpelijk»»</text:span> (ingezonden 2 juni 2022).</text:p>
      <text:p text:style-name="ifm_p_font.roman_mt.3.76mm_ifm">Antwoord van Minister <text:span text:style-name="ifm_span_font.bold_ifm">Van Gennip</text:span> (Sociale Zaken en Werkgelegenheid) (ontvangen 7 juni 2022).</text:p>
      <text:p text:style-name="ifm_p_mt.3.76mm_ifm">Vraag 1</text:p>
      <text:p text:style-name="ifm_p_ifm">Wat is uw reactie op het bericht «Oekraïense arbeiders in Westland uitgebuit: «Verwerpelijk»»?<text:note text:id="ID-2022Z10994-d37e52" text:note-class="footnote"><text:note-citation text:label="1 ">1</text:note-citation><text:note-body><text:p text:style-name="ifm_p_font.normal_size.6.93pt_mt..5mm_indent.-0.1161in_mleft.0.1161in_ifm">RTL Nieuws, 2 juni 2022, «Oekraïense arbeiders in Westland uitgebuit: «Verwerpelijk»», (https://www.rtlnieuws.nl/nieuws/nederland/artikel/5312575/oekraiense-werknemers-westland-uitgebuit).</text:p></text:note-body></text:note></text:p>
      <text:p text:style-name="ifm_p_mt.3.76mm_ifm">Antwoord 1</text:p>
      <text:p text:style-name="ifm_p_ifm">De situatie zoals in de berichtgeving omschreven is intimiderend, deerniswekkend en onacceptabel. Arbeidsuitbuiting, slechte arbeidsomstandigheden en het schenden van de arbeidswetten is verwerpelijk.</text:p>
      <text:p text:style-name="ifm_p_ifm">Het is extra wrang als Oekraïners slachtoffer zijn, die hier juist zijn gekomen op zoek naar een veilig heenkomen.</text:p>
      <text:p text:style-name="ifm_p_ifm">De arbeidsomstandighedenregels en de arbeidswetten bevatten normen hoe werkgevers dienen om te gaan met werknemers. Die normen gelden, ongeacht nationaliteit.</text:p>
      <text:p text:style-name="ifm_p_ifm">De Nederlandse Arbeidsinspectie heeft mij laten weten dat zij een onderzoek gestart zijn, om de feiten te kunnen vaststellen (zie ook het antwoord op de vragen 2, 3, 4, 5 en<text:note text:id="ID-2988-d37e83" text:note-class="footnote"><text:note-citation text:label="2 ">2</text:note-citation><text:note-body><text:p text:style-name="ifm_p_font.normal_size.6.93pt_mt..5mm_indent.-0.1161in_mleft.0.1161in_ifm">RTL Nieuws, 2 juni 2022, «Oekraïense arbeiders in Westland uitgebuit: «Verwerpelijk»»,</text:p></text:note-body></text:note>.</text:p>
      <text:p text:style-name="ifm_p_ifm">In algemene zin komen misstanden bij arbeidsmigranten helaas nog te vaak en te breed voor. Het uitvoeren van de aanbevelingen van het Aanjaagteam Bescherming Arbeidsmigranten is daarom een belangrijke prioriteit van het kabinet. Hier wordt hard aan gewerkt, samen met andere betrokken partijen zoals provincies, gemeenten, sociale partners en handhavingsinstanties. Hoewel er al veel in gang is gezet, is het uitvoeren van de adviezen niet van de ene op de andere dag geregeld. Het advies van het Aanjaagteam bevatte aanbevelingen voor de korte termijn, die zijn inmiddels uitgevoerd. Bijvoorbeeld het verbeteren van de registratie en toegang tot een DigiD. Daarnaast zijn we nu flink op weg om de aanbevelingen voor de lange termijn, waar wet- en regelgeving voor nodig is, bij uw parlement te krijgen.</text:p>
      <text:p text:style-name="ifm_p_ifm">Maar ook inleners hebben een belangrijke verantwoordelijkheid. De mensen werken immers bij hen, zij kunnen in de praktijk zorgen voor een open cultuur waarin mensen zich uit kunnen spreken en gehoord weten. Zo kunnen zij het gesprek aangaan met werknemers of uitzendkrachten en daarbij extra alert zijn op betaling en huisvesting. Ook kunnen zij controleren of het uitzendbureau waarmee zij werken bij een brancheorganisatie is aangesloten.</text:p>
      <text:p text:style-name="ifm_p_mt.3.76mm_ifm">Vraag 2, 3, 4, 5 en 6</text:p>
      <text:p text:style-name="ifm_p_ifm">Welke acties heeft de Nederlandse Arbeidsinspectie genomen toen de signalen over de situatie in het Westland bij de inspectie bekend werden?</text:p>
      <text:p text:style-name="ifm_p_ifm">Hoeveel signalen van arbeidsuiting van oorlogsvluchtelingen uit Oekraïne heeft de inspectie inmiddels ontvangen en hoe zijn die signalen afgehandeld?</text:p>
      <text:p text:style-name="ifm_p_ifm">Wanneer heeft de inspectie ingegrepen toen Christelijk Nationaal Vakverbond (CNV) deze situatie bij de inspectie bekend maakte?</text:p>
      <text:p text:style-name="ifm_p_ifm">Wat is uw reactie op de contractvormen die in het artikel worden aangehaald?</text:p>
      <text:p text:style-name="ifm_p_ifm">Hoe is het mogelijk dat er in Nederlands arbeidscontracten zijn waarin wordt genomen dat bij overtreding van de regels vluchtelingen naar hun land van herkomst gedeporteerd kunnen worden?</text:p>
      <text:p text:style-name="ifm_p_mt.3.76mm_ifm">Antwoord 2, 3, 4, 5 en 6</text:p>
      <text:p text:style-name="ifm_p_ifm">De Nederlandse Arbeidsinspectie heeft mij het volgende gemeld:</text:p>
      <text:p text:style-name="ifm_p_ifm">Sinds het moment dat ontheemden uit Oekraïne onder de nieuwe regelgeving mogen werken in Nederland, is er binnen de Arbeidsinspectie een speciaal team actief, dat acteert op meldingen die binnenkomen.</text:p>
      <text:p text:style-name="ifm_p_ifm">Op dit moment lopen er verschillende onderzoeken naar mogelijke overtredingen van arbeidswetten bij bedrijven en uitzendbureaus die Oekraïners in dienst hebben. Tot nu toe heeft dit nog niet geleid tot een constatering van arbeidsuitbuiting in strafrechtelijke zin, wel tot mogelijke overtredingen van arbeidswetten.</text:p>
      <text:p text:style-name="ifm_p_ifm">In beginsel gaat de Inspectie in de openbaarheid niet in op eventuele individuele meldingen of onderzoeken ten aanzien van individuele bedrijven/werkgevers zoals individuele uitzendbureaus of inleners. Dit in verband met de vereiste zorgvuldigheid van overheidsoptreden. Pas nadat door onderzoek is vastgesteld dat er sprake is van misdrijven of overtredingen worden gegevens mogelijk openbaar. Bij strafrechtelijke onderzoeken is dit door of met het Openbaar Ministerie. Bij overtredingen van arbeidswetten door publicatie op de website: Overzicht uitgevoerde inspecties: Home (nlarbeidsinspectie.nl).</text:p>
      <text:p text:style-name="ifm_p_ifm">In afwijking, omdat er berichtgeving in de media is en Kamerleden gerechtvaardigd om informatie vragen, is over de zaak uit het RTL Nieuws artikel het volgende openbaar te delen. De Nederlands Arbeidsinspectie heeft op 2 juni 2022 kennisgenomen van het RTL Nieuws artikel. Nagegaan is of de informatie in het artikel bij de Inspectie gemeld of bekend was. Dat was niet het geval. De Inspectie heeft contact opgenomen met CNV. Op grond van de ontvangen informatie en haar algemene informatiepositie heeft de Inspectie besloten de zaak direct in onderzoek te nemen en ook ter plekke te gaan onderzoeken. Ter bescherming van mogelijke slachtoffers of ernstig benadeelden wordt hierbij samengewerkt met de gemeente. Het onderzoek richt zich dus op zowel arbeidsvoorwaarden als de huisvestingssituatie. Dit onderzoek loopt.</text:p>
      <text:p text:style-name="ifm_p_ifm">Zolang het onderzoek niet is afgerond, kan nadere informatie alleen in een besloten kader worden gedeeld. De Inspectie is hier uiteraard graag toe bereid.</text:p>
      <text:p text:style-name="ifm_p_mt.3.76mm_ifm">Vraag 7</text:p>
      <text:p text:style-name="ifm_p_ifm">Hoe gaat u ervoor zorgen dat «werkgevers» en «uitzendbureaus» die oorlogsvluchtelingen op deze manier uitbuiten zo hard als mogelijk worden gestraft?</text:p>
      <text:p text:style-name="ifm_p_mt.3.76mm_ifm">Antwoord 7</text:p>
      <text:p text:style-name="ifm_p_ifm">Zoals aangegeven in het antwoord op voorgaande vragen is de Nederlandse Arbeidsinspectie direct een onderzoek naar deze zaak gestart. Dat moet uitwijzen wat de feiten zijn en of en welke sanctiemaatregelen getroffen moeten worden.</text:p>
      <text:p text:style-name="ifm_p_ifm">Meer in het algemeen is binnen de Arbeidsinspectie een speciaal team actief, dat acteert op meldingen van en over ontheemden uit Oekraïne. Overigens worden alle meldingen met signalen van mogelijke arbeidsuitbuiting onderzocht, en waar mogelijk opgevolgd.</text:p>
      <text:p text:style-name="ifm_p_mt.3.76mm_ifm">Vraag 8</text:p>
      <text:p text:style-name="ifm_p_ifm">Had deze situatie voorkomen kunnen worden als er gewerkt zou worden met tewerkstellingsvergunningen in plaats van het huidige vrije verkeer van arbeid?</text:p>
      <text:p text:style-name="ifm_p_mt.3.76mm_ifm">Antwoord 8</text:p>
      <text:p text:style-name="ifm_p_ifm">Omdat nog onderzocht wordt wat de feiten zijn in deze specifieke situatie, geldt mijn antwoord meer in algemene zin.</text:p>
      <text:p text:style-name="ifm_p_ifm">Om het risico op misstanden te signaleren en te verkleinen, gaat de vrijstelling van de tewerkstellingsvergunningplicht gepaard met een meldplicht voor werkgevers die ontheemden uit Oekraïne op grond van de vrijstelling in dienst nemen. De werkgever moet ten minste twee werkdagen voor aanvang van de werkzaamheden bij UWV melden dat er een vreemdeling op grond van de vrijstelling tewerk wordt gesteld. Dit geldt ook voor vreemdelingen die op grond van de vrijstelling via een uitzendbureau bij een inlener tewerk worden gesteld. Daarnaast beperkt de vrijstelling zich in eerste instantie alleen tot het verrichten van arbeid in loondienst (al dan niet via een uitzendbureau). De vrijstelling heeft geen betrekking op arbeid als zelfstandige. Op die manier willen we ervoor zorgen dat de vreemdelingen beter beschermd zijn tegen misstanden zoals bijvoorbeeld onderbetaling.</text:p>
      <text:p text:style-name="ifm_p_ifm">Helaas kunnen deze maatregelen niet volledig voorkomen dat werkgevers/inleners de regels overtreden. Een tewerkstellingsvergunningsplicht zou dit evenmin kunnen garanderen. Bij de aanvraag van een tewerkstellingsvergunning kan immers op papier alles in orde zijn, terwijl in de praktijk toch de regels worden overtreden.</text:p>
      <text:p text:style-name="ifm_p_ifm">Daarnaast wordt er actief ingezet op zoveel mogelijk bewustwording bij gemeenten, particulieren en ontheemden zelf. Het is namelijk heel belangrijk dat organisaties en personen signalen van vermoedens van misbruik, uitbuiting of mensenhandel bij de opsporingsdiensten inzake arbeidsuitbuiting melden. Zo zorgt het Rijk samen met partners uit het maatschappelijk middenveld voor goede voorlichting aan alle partijen over de risico’s van mensenhandel voor Oekraïense ontheemden. Dit doen we door de bestaande handreikingen (voor gemeenten en particulieren) en informatieflyers (van CoMensha en het RIEC) te delen. Via websites maar bijvoorbeeld ook via contactpunten van het Rode Kruis op stations. Tevens wordt ingezet op informatievoorziening voor werknemers over hun rechten en plichten. Zo zal www.workinnl.nl binnenkort beschikbaar zijn in zowel het Oekraïens als het Russisch.</text:p>
      <text:p text:style-name="ifm_p_ifm">Inleners hebben hier een cruciale verantwoordelijkheid. De mensen werken bij hen, zij kunnen in de praktijk zorgen voor een open cultuur waarin mensen zich uit kunnen spreken en gehoord weten. Zo kunnen zij het gesprek aangaan met individuele werknemers of uitzendkrachten en de werknemersvertegenwoordiging en daarbij extra alert zijn op betaling en huisvesting. Ook kunnen zij simpelweg controleren of het uitzendbureau waarmee zij werken bij een brancheorganisatie is aangesloten. En zich een beeld vormen van de wijze van bejegening en de manier van omgaan met de werknemers.</text:p>
      <text:p text:style-name="ifm_p_mt.3.76mm_ifm">Vraag 9</text:p>
      <text:p text:style-name="ifm_p_ifm">Bent u het eens dat dit soort «werkgevers» en «uitzendbureaus» die het in hun hoofd halen om mensen op deze manier uit te buiten nooit meer in een positie zouden mogen komen waarin herhaling mogelijk is?</text:p>
      <text:p text:style-name="ifm_p_mt.3.76mm_ifm">Antwoord 9</text:p>
      <text:p text:style-name="ifm_p_ifm">Ik ben het eens met het uitgangspunt dat bedrijven die mensen uitbuiten, moeten worden aangepakt en dat herhaling van zulke vergrijpen voorkomen moet worden. In juli zal ik uw Kamer informeren over de uitwerking van de maatregelen van de commissie-Roemer (Aanjaagteam bescherming arbeidsmigranten) ten aanzien van de uitzendsector. Daarin zal ik ook ingaan op de mogelijkheden om uitzendbureaus die zich schuldig maken aan ernstige vergrijpen, van de markt te weren.</text:p>
      <text:p text:style-name="ifm_p_mt.3.76mm_ifm">Vraag 10</text:p>
      <text:p text:style-name="ifm_p_ifm">Wat heeft u sinds het uitbreken van de oorlog in de Oekraïne gedaan om te voorkomen dat vluchtelingen in Nederland in uitbuitingssituaties terecht zouden komen? Waarom is het hier dan toch zo fout gegaan?</text:p>
      <text:p text:style-name="ifm_p_mt.3.76mm_ifm">Antwoord 10</text:p>
      <text:p text:style-name="ifm_p_ifm">Zie het antwoord onder vraag 8.</text:p>
      <text:p text:style-name="ifm_p_mt.3.76mm_ifm">Vraag 11</text:p>
      <text:p text:style-name="ifm_p_ifm">Zijn de arbeiders die slachtoffer zijn geworden van uitbuiting opgevangen door een gespecialiseerde organisatie? Zo nee, waarom niet en zijn deze slachtoffers nog wel in beeld?</text:p>
      <text:p text:style-name="ifm_p_mt.3.76mm_ifm">Antwoord 11</text:p>
      <text:p text:style-name="ifm_p_ifm">Zoals aangegeven wordt nog onderzocht wat de feiten zijn in deze specifieke situatie. Voor slachtoffers van mensenhandel en ernstig benadeelde werknemers is opvang beschikbaar. De Nederlandse Arbeidsinspectie kan personen in deze opvang plaatsen.</text:p>
      <text:p text:style-name="ifm_p_ifm">Daarnaast heb ik ook de Oekraïense Ambassade in Den Haag geïnformeerd over deze zaak, met het oog op eventuele consulaire bijstand voor de betrokken werknemers.</text:p>
      <text:p text:style-name="ifm_p_mt.3.76mm_ifm">Vraag 12</text:p>
      <text:p text:style-name="ifm_p_ifm">Kunt u deze vragen voor maandag 6 juni 2022 beantwoorden zodat de Kamer op de hoogte is van de situatie van de uitgebuite werknemers?</text:p>
      <text:p text:style-name="ifm_p_mt.3.76mm_ifm">Antwoord 12</text:p>
      <text:p text:style-name="ifm_p_ifm">Ik heb getracht dez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Oekraïense arbeiders in Westland uitgebuit: ‘Verwerpelijk’</dc:title>
    <meta:user-defined meta:name="OVERHEIDop.ParlID/DC.identifier">ah-tk-20212022-2988</meta:user-defined>
    <meta:user-defined meta:name="OVERHEIDop.configuratie">https://repository.officiele-overheidspublicaties.nl/MasterConfiguraties/MC-OEP-KamervragenAanhangsel-Web/1.3/xml/MC-OEP-KamervragenAanhangsel-Web.xml</meta:user-defined>
    <meta:user-defined meta:name="OVERHEIDop.vraagnummer">2022Z10994</meta:user-defined>
    <meta:user-defined meta:name="OVERHEIDop.aanhangselNummer">2988</meta:user-defined>
    <meta:user-defined meta:name="OVERHEIDop.ontvanger">C.E.G. van Gennip</meta:user-defined>
    <meta:user-defined meta:name="DCTERMS.W3CDTF/OVERHEIDop.datumOntvangst">2022-06-07</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7</meta:user-defined>
    <meta:user-defined meta:name="DC.title">Antwoord op vragen van het lid Van Kent over het bericht ‘Oekraïense arbeiders in Westland uitgebuit: ‘Verwerpelijk’</meta:user-defined>
    <meta:user-defined meta:name="DCTERMS.W3CDTF/DCTERMS.available">2022-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Migratie en integratie | Tijdelijk verblijf</meta:user-defined>
    <meta:user-defined meta:name="OVERHEIDop.versieInformatie"/>
  </office:meta>
</office:document-meta>
</file>