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9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leden <text:span text:style-name="ifm_span_font.bold_ifm">Van der Lee</text:span>, <text:span text:style-name="ifm_span_font.bold_ifm">Kröger</text:span> (beiden GroenLinks), <text:span text:style-name="ifm_span_font.bold_ifm">Piri</text:span> en <text:span text:style-name="ifm_span_font.bold_ifm">Thijssen</text:span> (beiden PvdA) aan de Minister voor Klimaat en Energie over <text:span text:style-name="ifm_span_font.italic_ifm">het bericht dat Rusland stopt met het leveren van aardas aan Polen en Bulgarije</text:span> (ingezonden 29 april 2022).</text:p>
      <text:p text:style-name="ifm_p_font.roman_mt.3.76mm_ifm">Antwoord van Minister <text:span text:style-name="ifm_span_font.bold_ifm">Jetten</text:span> (Klimaat en Energie), mede namens de Staatssecretaris van Economische Zaken en Klimaat (ontvangen 3 juni 2022).</text:p>
      <text:p text:style-name="ifm_p_mt.3.76mm_ifm">Vraag 6</text:p>
      <text:p text:style-name="ifm_p_ifm">Zijn er Nederlandse bedrijven die gebruik maken van deze betalingsmethode door een rekening te hebben geopend bij Gazprombank? Hebben Nederlandse bedrijven nieuwe contracten getekend met Gazprom?</text:p>
      <text:p text:style-name="ifm_p_mt.3.76mm_ifm">Antwoord 6</text:p>
      <text:p text:style-name="ifm_p_ifm">Het is mij niet bekend of Nederlandse bedrijven een rekening hebben geopend bij Gazprombank en/of nieuwe contracten hebben getekend met Gazprom.</text:p>
      <text:p text:style-name="ifm_p_mt.3.76mm_ifm">Vraag 7</text:p>
      <text:p text:style-name="ifm_p_ifm">Als Rusland besluit aan meer lidstaten geen aardgas meer te leveren, om wat voor hoeveelheden aardgas gaat dat dan? Wat zijn de plannen in alle lidstaten om dit op te vangen? Wat betekent dit voor Nederland, bovenop de uitdaging die voor Nederland bestaat om de Russische aardgasleveringen aan Nederland overbodig te maken?</text:p>
      <text:p text:style-name="ifm_p_mt.3.76mm_ifm">Antwoord 7</text:p>
      <text:p text:style-name="ifm_p_ifm">In de afgelopen jaren werd ca. 1/3 van het gasverbruik van de EU geleverd vanuit Rusland, of te wel circa 150 miljard m<text:span text:style-name="ifm_span_font.superscript_ifm">3</text:span>. In alle lidstaten zijn en worden plannen gemaakt om het wegvallen van deze aanvoer op te vangen. Voor de Nederlandse plannen verwijs ik naar de Kamerbrieven van 22 maart 2022 (kamerstuk 29 023, nr. 283) en 22 april 2022 (kamerstuk 29 023, nr. 302).</text:p>
      <text:p text:style-name="ifm_p_mt.3.76mm_ifm">Vraag 8</text:p>
      <text:p text:style-name="ifm_p_ifm">Zijn er verzoeken/verwachtingen vanuit Polen en Bulgarije richting de EU en andere lidstaten nu zij geen Russisch aardgas meer ontvangen? Welke verzoeken zijn dit? Kan Nederland tegemoetkomen aan die verzoeken?</text:p>
      <text:p text:style-name="ifm_p_mt.3.76mm_ifm">Antwoord 8</text:p>
      <text:p text:style-name="ifm_p_ifm">Door Polen en Bulgarije zijn geen verzoeken aan de Europese Unie en andere lidstaten gedaan om extra gasleveranties. Op basis van hetgeen zij met Europese partners gedeeld hebben lijken zij hun bergingen goed gevuld te hebben, en Nederland heeft ook geen verzoeken gehad inzake extra gasleveranties. Wel importeren Poolse en Bulgaarse partijen op dit moment iets meer gas op de gasmarkten van hun buurlanden.</text:p>
      <text:p text:style-name="ifm_p_mt.3.76mm_ifm">Vraag 9</text:p>
      <text:p text:style-name="ifm_p_ifm">Zijn er verzoeken/verwachtingen vanuit andere lidstaten om gezamenlijk extra stappen te zetten voor een boycot op fossiele energie uit Rusland?</text:p>
      <text:p text:style-name="ifm_p_mt.3.76mm_ifm">Antwoord 9</text:p>
      <text:p text:style-name="ifm_p_ifm">Met het akkoord dat tijdens de Europese Raad is bereikt op 30 mei 2022 lijkt het dat alle EU-lidstaten zich kunnen scharen achter sanctiemaatregelen op olie, met een goede overgangsperiode, en uitzonderingen voor landen die nagenoeg volledig afhankelijk zijn van Russische olie. Op dit moment zijn verdere maatregelen op gas niet aan de orde.</text:p>
      <text:p text:style-name="ifm_p_mt.3.76mm_ifm">Vraag 10</text:p>
      <text:p text:style-name="ifm_p_ifm">Hoe gaan de EU en andere Europese landen in het slechtste scenario met een combinatie van besparing, opwek van duurzame energie, aardgasleveranties uit andere landen en putten uit goed gevulde opslagen de volgende winter doorkomen? Wat wordt in dit scenario van Nederland gevraagd om essentiële voorzieningen in andere landen (zoals verwarming en elektriciteitsvoorziening) op peil te houden? Is dit in het plan dat u op 22 april jongstleden naar de Kamer stuurde voorzien? Zo ja, hoe dan? Zo nee, gaat u dit scenario door deze volgende escalatie van Poetin in kaart brengen? Op welke termijn?</text:p>
      <text:p text:style-name="ifm_p_mt.3.76mm_ifm">Antwoord 10</text:p>
      <text:p text:style-name="ifm_p_ifm">In de eerste plaats zijn door alle lidstaten zijn op basis van de Verordening (EU) 2017/1938 inzake gasleveringszekerheid noodplannen opgesteld die in werking zullen treden worden toegepast als er door de betreffende lidstaat een niveau van gascrisis, als bedoeld in de verordening gasleveringszekerheid, wordt afgekondigd. Dit kan bijvoorbeeld aan de orde zijn bij het gedeeltelijk of geheel wegvallen van de aanvoer van gas uit Rusland. In deze noodplannen hebben lidstaten maatregelen opgenomen ter bestrijding van de drie door de verordening geïdentificeerde niveaus van gascrisis (vroegtijdige waarschuwing, alarm en noodsituatie). Voor Nederland is dit het Bescherm- en Herstelplan Gas.</text:p>
      <text:p text:style-name="ifm_p_ifm">Verder stelt voornoemde verordening dat aangrenzende lidstaten elkaar moeten bijstaan indien in één van deze lidstaten de levering van gas aan zogenoemde door solidariteit beschermde afnemers (m.n. huishoudens, zorginstellingen) in gevaar komt. Daar is uiteraard ook Nederland aan gebonden.</text:p>
      <text:p text:style-name="ifm_p_ifm">Deze maatregelen zijn evenwel tijdelijk van aard en tegelijkertijd zal door zowel in EU verband als door de individuele lidstaten gewerkt moeten worden aan definitieve oplossingen om de onafhankelijkheid van Russisch gas te realiseren. Op EU niveau wordt hieraan gewerkt onder de vlag van RePowerEU. Voor Nederland zijn de plannen hiervoor uiteengezet de Kamerbrieven van 22 maart 2022 (kamerstuk 29 023, nr. 283) en 22 april 2022 (kamerstuk 29 023, nr. 302).</text:p>
      <text:p text:style-name="ifm_p_mt.3.76mm_ifm">Vraag 11</text:p>
      <text:p text:style-name="ifm_p_ifm">Bestaat de mogelijkheid dat, nu Polen geen Russisch gas meer krijgt, Nederland meer Russisch aardgas krijgt en dat Nederland gas aan Polen gaat leveren?</text:p>
      <text:p text:style-name="ifm_p_mt.3.76mm_ifm">Antwoord 11</text:p>
      <text:p text:style-name="ifm_p_ifm">Zie ook het antwoord op vragen 2 en 8. Op dit moment wordt vanuit Duitsland Russisch gas aan Polen geleverd. Het gaat hier om gas dat wordt aangevoerd via Nord Stream 1 en dat door Poolse partijen op de Duitsland gasmarkt wordt ingekocht. Gezien de fysieke loop van de gasstromen is het niet te verwachten dat Russisch gas eerst via Duitsland aan Nederland wordt geleverd om dan vervolgens – via datzelfde Duitsland – te worden geleverd aan Polen.</text:p>
      <text:p text:style-name="ifm_p_mt.3.76mm_ifm">Vraag 12</text:p>
      <text:p text:style-name="ifm_p_ifm">Vindt u het ook onwenselijk om Russische (staats)bedrijven een rol te laten hebben in ons energiesysteem? Bent u bereid om te onderzoeken of bedrijven als Gazprom door middel van sancties uit ons energiesysteem gezet kunnen worden? Ziet u nog andere manieren om dit te doen? Zo ja, welke manieren?</text:p>
      <text:p text:style-name="ifm_p_mt.3.76mm_ifm">Antwoord 12</text:p>
      <text:p text:style-name="ifm_p_ifm">Er zijn, al dan niet in joint ventures, nog enkele Russische partijen actief in Nederland. Het kabinet zal een eventuele sanctionering van deze bedrijven in overeenstemming met de Europese processen met een positieve grondhouding bekijken. De recente inval van Oekraïne door de Russische federatie heeft onze afhankelijkheid van Rusland voor energie pijnlijk zichtbaar gemaakt. Daarom hebben we ook aangegeven dat we voor het einde van het jaar willen stoppen met import van Russische olie, kolen en gas. Deels doen we dit via sancties, bijvoorbeeld als het gaat om kolen en olie, maar andere stappen zoals besparing en substitutie van Russisch gas, wordt ingezet om de onafhankelijk te worden van Russische fossiele bronnen. Op dit moment vallen er verschillende Russische bedrijven onder de sancties, Gazprom op dit moment nog niet.</text:p>
      <text:p text:style-name="ifm_p_ifm">Zoals toegezegd tijdens het Tweeminutendebat Mijnbouw/Groningen van 11 mei jl., en het debat over Mijnbouw/Groningen van 2 juni jl. om te kijken naar de juridische mogelijkheden om Russische bedrijven uit bestaande activiteiten te halen of uit nieuwe gaswinningsprojecten te weren. Hierover wordt uw Kamer nog nader geïnformeerd.</text:p>
      <text:p text:style-name="ifm_p_mt.3.76mm_ifm">Vraag 13</text:p>
      <text:p text:style-name="ifm_p_ifm">Hoe gaat u ervoor zorgen dat bedrijven op de vrije aardgasmarkt niet meer in Russisch gas handelen en zo de oorlogskas van Poetin blijven spekken, aangezien u aangeeft eind van het jaar te willen stoppen met Russisch gas?</text:p>
      <text:p text:style-name="ifm_p_mt.3.76mm_ifm">Antwoord 13</text:p>
      <text:p text:style-name="ifm_p_ifm">In voornoemde kamerbrief van 22 april jl.<text:note text:id="ID-2980-d37e166" text:note-class="footnote"><text:note-citation text:label="1 ">1</text:note-citation><text:note-body><text:p text:style-name="ifm_p_font.normal_size.6.93pt_mt..5mm_indent.-0.1161in_mleft.0.1161in_ifm">Kamerstuk 29 023, nr. 302</text:p></text:note-body></text:note> is aangegeven dat een situatie waarin daadwerkelijk geen Russisch gas meer door Nederlandse leidingen stroomt, alleen kan worden bewerkstelligd via Europees beleid met sturing op de buitengrenzen. Op dit moment is er echter voor gekozen om gas geen onderdeel te laten zijn van het sanctieregime. Wel worden er vanuit Europa en Nederland concrete acties ingezet om ruimte te creëren om Russisch gas te vervangen door alternatieven, zoals duurzame opties (elektrificatie, groen gas en groene waterstof), vraagreductie of aardgas uit andere landen.</text:p>
      <text:p text:style-name="ifm_p_mt.3.76mm_ifm">Vraag 14</text:p>
      <text:p text:style-name="ifm_p_ifm">Hoe gaat de heffing die wordt geheven om subsidie op te halen voor het vullen van de aardgasopslagen worden vormgegeven? Welk aandeel wordt opgebracht door grote bedrijven, door het mkb, door het fundament van de samenleving (lage- en middeninkomens) en door hogere inkomens? Kunt u dit antwoord alstublieft geven in absolute en relatieve getallen?</text:p>
      <text:p text:style-name="ifm_p_mt.3.76mm_ifm">Antwoord 14</text:p>
      <text:p text:style-name="ifm_p_ifm">Zoals aangegeven in de kamerbrief van 22 april jl. is het de bedoeling dat de kosten van de opslagmaatregelen via een heffing op geboekte capaciteit voor het transport van gas via het landelijk gastransportnet van GTS worden neergelegd bij de gebruikers van het landelijk gastransportnet van GTS. Hiermee wordt geborgd dat de gebruikers die profiteren van de vulling van de gasopslagen in het belang van de gasleveringszekerheid, inclusief buitenlandse gebruikers, de kosten van deze maatregelen dragen. Aan de uitwerking van de vormgeving van deze heffing wordt thans gewerkt. Hoe dit uiteindelijk uitvalt voor diverse gebruikers- en inkomensgroepen is niet aan te geven.</text:p>
      <text:p text:style-name="ifm_p_mt.3.76mm_ifm">Vraag 15</text:p>
      <text:p text:style-name="ifm_p_ifm">Hoe kan voorkomen worden dat Gazprom besluit zelf een deel van de Bergermeeropslag te vullen?</text:p>
      <text:p text:style-name="ifm_p_mt.3.76mm_ifm">Antwoord 15</text:p>
      <text:p text:style-name="ifm_p_ifm">Op grond van privaatrechtelijke afspraken heeft Gazprom het recht om de gasopslag Bergermeer te vullen tot maximaal 40% van de aanwezige capaciteit. Doordat gas noch Gazprom onderdeel zijn van het EU sanctieregime kan Gazprom gebruik maken van deze gebruiksrechten. Het ligt evenwel niet in de lijn der verwachting dat Gazprom zelf een deel van de gasopslag Bergermeer zal gaan vullen. Dit omdat dit voor Gazprom een risico inhoudt dat de door Gazprom opgeslagen voorraden bijv. als gevolg van eventuele nieuwe Europese sanctiemaatregelen worden bevr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Van der Lee, Kröger, Piri en Thijssen over het bericht dat Rusland stopt met het leveren van aardas aan Polen en Bulgarije</dc:title>
    <meta:user-defined meta:name="OVERHEIDop.ParlID/DC.identifier">ah-tk-20212022-2980</meta:user-defined>
    <meta:user-defined meta:name="OVERHEIDop.configuratie">https://repository.officiele-overheidspublicaties.nl/MasterConfiguraties/MC-OEP-KamervragenAanhangsel-Web/1.3/xml/MC-OEP-KamervragenAanhangsel-Web.xml</meta:user-defined>
    <meta:user-defined meta:name="OVERHEIDop.vraagnummer">2022Z08506</meta:user-defined>
    <meta:user-defined meta:name="OVERHEIDop.aanhangselNummer">2980</meta:user-defined>
    <meta:user-defined meta:name="OVERHEIDop.ontvanger">J.A. Vijlbrief</meta:user-defined>
    <meta:user-defined meta:name="OVERHEIDop.ontvanger">R.A.A. Jetten</meta:user-defined>
    <meta:user-defined meta:name="DCTERMS.W3CDTF/OVERHEIDop.datumOntvangst">2022-06-03</meta:user-defined>
    <meta:user-defined meta:name="OVERHEIDop.AanhangselTypen/DC.type">Antwoord</meta:user-defined>
    <meta:user-defined meta:name="OVERHEIDop.indiener">J. Thijssen</meta:user-defined>
    <meta:user-defined meta:name="OVERHEIDop.indiener">K.P. Piri</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leden Van der Lee, Kröger, Piri en Thijssen over het bericht dat Rusland stopt met het leveren van aardas aan Polen en Bulgarije</meta:user-defined>
    <meta:user-defined meta:name="DCTERMS.W3CDTF/DCTERMS.available">2022-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