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de leden <text:span text:style-name="ifm_span_font.bold_ifm">Nijboer</text:span>, <text:span text:style-name="ifm_span_font.bold_ifm">Thijssen</text:span> en <text:span text:style-name="ifm_span_font.bold_ifm">Piri</text:span> (allen PvdA) aan de Minister voor Klimaat en Energie over <text:span text:style-name="ifm_span_font.italic_ifm">de gevolgen van de oorlog in Oekraïne voor gaslevering</text:span> (ingezonden 28 februari 2022).</text:p>
      <text:p text:style-name="ifm_p_font.roman_mt.3.76mm_ifm">Antwoord van Minister <text:span text:style-name="ifm_span_font.bold_ifm">Jetten</text:span> (Klimaat en Energie), mede namens de Staatssecretaris van Economische Zaken en Klimaat (ontvangen 3 juni 2022).</text:p>
      <text:p text:style-name="ifm_p_mt.3.76mm_ifm">Vraag 1</text:p>
      <text:p text:style-name="ifm_p_ifm">Met welke verschillende scenario’s wat betreft bestaande gasleveranties wordt met het oog op de inval van Rusland in Oekraïne op korte en lange termijn rekening gehouden? Kunt u deze scenario’s delen met de Kamer?</text:p>
      <text:p text:style-name="ifm_p_mt.3.76mm_ifm">Antwoord 1</text:p>
      <text:p text:style-name="ifm_p_ifm">Het meest verstrekkende scenario dat tot op heden (o.a. in Entso-G verband) is uitgewerkt is een volledig onderbreking van de gastoevoer uit Rusland naar Europa gedurende de periode vanaf april 2022 tot april 2023.</text:p>
      <text:p text:style-name="ifm_p_ifm">ENTSO-G heeft een aantal weken terug de Summer Outlook gepresenteerd<text:note text:id="ID-2979-d37e69" text:note-class="footnote"><text:note-citation text:label="1 ">1</text:note-citation><text:note-body><text:p text:style-name="ifm_p_font.normal_size.6.93pt_mt..5mm_indent.-0.1161in_mleft.0.1161in_ifm">https://www.entsog.eu/outlooks-reviews</text:p></text:note-body></text:note>. Deze analyse geeft een beeld van hoe het deze zomer er mogelijk uit gaat zien en geeft inzicht in de gevolgen van onderbreking van gasstromen uit Rusland. Entso-G is nu bezig met de ontwikkeling van een <text:span text:style-name="ifm_span_font.italic_ifm">year outlook</text:span>. Dit geeft een beeld voor wanneer er over een periode van 12 maanden geen Russisch gas beschikbaar zou zijn. Zodra er nieuwe analyses van ENTSO-G openbaar zijn, zullen die met de Kamer worden gedeeld.</text:p>
      <text:p text:style-name="ifm_p_mt.3.76mm_ifm">Vraag 2</text:p>
      <text:p text:style-name="ifm_p_ifm">Houdt u ook rekening met het scenario waarbij gasleveranties uit Rusland op korte termijn worden stopgezet? Wat zou daar het gevolg van zijn?</text:p>
      <text:p text:style-name="ifm_p_mt.3.76mm_ifm">Antwoord 2</text:p>
      <text:p text:style-name="ifm_p_ifm">Zie antwoord vraag 1 wat betreft scenario’s. De consequenties van het wegvallen van Russisch gas op korte termijn zullen verschillen per lidstaat, afhankelijk van het aandeel Russisch gas in het markt en van de mate van interconnectie met omringende landen. Met name lidstaten in Midden- en Oost-Europa kennen een relatief grote afhankelijkheid van Russische import. Door de geïntegreerde gasmarkt zou de optredende schaarste zich verspreiden over de gehele Europese markt in combinatie met prijsstijgingen. Marktpartijen die Russisch gas in hun aankoopportefeuille hebben zullen elders gas moeten inkopen om aan hun verplichtingen te kunnen voldoen, zoals ook onlangs het Nederlandse Gasterra heeft gedaan. Een aantal lidstaten (Litouwen, Estland, Duitsland, Italië, Kroatië, Finland, Oostenrijk, Bulgarije) heeft in de afgelopen maanden al een eerste niveau van gascrisis als bedoeld in de verordening gasleveringszekerheid<text:note text:id="ID-2979-d37e95" text:note-class="footnote"><text:note-citation text:label="2 ">2</text:note-citation><text:note-body><text:p text:style-name="ifm_p_font.normal_size.6.93pt_mt..5mm_indent.-0.1161in_mleft.0.1161in_ifm">Artikel 11, eerste lid, van de Verordening (EU) 2017/1938 van het Europees Parlement en de Raad van 25 oktober 2017 betreffende maatregelen tot veiligstelling van de gasleveringszekerheid en houdende intrekking van Verordening (EU) nr. 994/2010 (Pub EU 2014, L 229)</text:p></text:note-body></text:note> afgekondigd (vroegtijdige waarschuwing). Hiermee treedt het noodplan dat zij ter uitvoering van de verordening gasleveringszekerheid hebben vastgesteld<text:note text:id="ID-2979-d37e103" text:note-class="footnote"><text:note-citation text:label="3 ">3</text:note-citation><text:note-body><text:p text:style-name="ifm_p_font.normal_size.6.93pt_mt..5mm_indent.-0.1161in_mleft.0.1161in_ifm">Artikel 8, tweede lid, aanhef en onderdeel b, van de verordening gasleveringszekerheid.</text:p></text:note-body></text:note> in werking, waarin de lidstaten de maatregelen hebben beschreven die zij kunnen toepassen voor de verschillende niveaus van gascrisis. Voor Nederland is dit het Bescherm- en Herstelplan Gas. Het afkondigen van een eerste niveau van gascrisis dient voornamelijk om voldoende inzicht te krijgen in de gasstromen. Bij het wegvallen van Russisch gas zullen naar verwachting meer lidstaten het een niveau van gascrisis afkondigen en zullen naar verwachting verdergaande maatregelen worden ingezet. Bij het afkondigen van een noodsituatie (derde niveau van gascrisis) op regionaal of EU niveau<text:note text:id="ID-2979-d37e111" text:note-class="footnote"><text:note-citation text:label="4 ">4</text:note-citation><text:note-body><text:p text:style-name="ifm_p_font.normal_size.6.93pt_mt..5mm_indent.-0.1161in_mleft.0.1161in_ifm">Artikel 12 van de verordening gasleveringszekerheid.</text:p></text:note-body></text:note> zal de Europese Commissie intensiever coördineren om te voorkomen dat maatregelen van lidstaten ten kosten gaan van andere lidstaten.</text:p>
      <text:p text:style-name="ifm_p_mt.3.76mm_ifm">Vraag 3</text:p>
      <text:p text:style-name="ifm_p_ifm">Welke voorbereidingen treft u voor het scenario waarin import van Russisch gas volledig stopt?</text:p>
      <text:p text:style-name="ifm_p_mt.3.76mm_ifm">Antwoord 3</text:p>
      <text:p text:style-name="ifm_p_ifm">In Kamerbrieven van 14 maart jl. over gasleveringszekerheid komende winter en verder, en van 22 april jl. zijn de Staatssecretaris van Economische Zaken en Klimaat en ik uitgebreid ingegaan op de maatregelen die genomen worden om de levergingszekerheid waar mogelijk te borgen.<text:note text:id="ID-2979-d37e131" text:note-class="footnote"><text:note-citation text:label="5 ">5</text:note-citation><text:note-body><text:p text:style-name="ifm_p_font.normal_size.6.93pt_mt..5mm_indent.-0.1161in_mleft.0.1161in_ifm">Kamerstuk 29 023, nrs. 283 en 302</text:p></text:note-body></text:note></text:p>
      <text:p text:style-name="ifm_p_mt.3.76mm_ifm">Vraag 4</text:p>
      <text:p text:style-name="ifm_p_ifm">Wat is de reden dat de gasreserves zo beperkt gevuld zijn?</text:p>
      <text:p text:style-name="ifm_p_mt.3.76mm_ifm">Antwoord 4</text:p>
      <text:p text:style-name="ifm_p_ifm">Voor de winter 2022 waren de vulgraden een punt van aandacht. Voor het komende vulseizoen (voor de winter van 2023) neemt het kabinet alle nodige maatregelen om de gasopslagen ruimschoots gevuld te krijgen. In Kamerbrieven van 14 maart jl. over gasleveringszekerheid komende winter en verder en van 22 april jl. zijn de Staatssecretaris van Economische Zaken en Klimaat en ik ingegaan op de Nederlandse gasopslagen en de vulgraden ervan.<text:note text:id="ID-2979-d37e150" text:note-class="footnote"><text:note-citation text:label="6 ">6</text:note-citation><text:note-body><text:p text:style-name="ifm_p_font.normal_size.6.93pt_mt..5mm_indent.-0.1161in_mleft.0.1161in_ifm">Kamerstuk 29 023, nrs. 283 en 302</text:p></text:note-body></text:note></text:p>
      <text:p text:style-name="ifm_p_mt.3.76mm_ifm">Vraag 5</text:p>
      <text:p text:style-name="ifm_p_ifm">Wat waren de gevolgen geweest van een strenge winter?</text:p>
      <text:p text:style-name="ifm_p_mt.3.76mm_ifm">Antwoord 5</text:p>
      <text:p text:style-name="ifm_p_ifm">De Europese gasopslagen waren in het begin van de winter 2021–2022 met 77% vulgraad relatief gering, maar voldoende, gevuld. De Nederlandse opslagen voor laagcalorisch gas (L-gasopslagen) waren door afspraken in het kader van het Norgakkoord bij aanvang winterseizoen met 81% gevuld en tot en met het einde van de winter voldoende gevuld. ENTSO-G heeft in haar winteroutlook<text:note text:id="ID-2979-d37e170" text:note-class="footnote"><text:note-citation text:label="7 ">7</text:note-citation><text:note-body><text:p text:style-name="ifm_p_font.normal_size.6.93pt_mt..5mm_indent.-0.1161in_mleft.0.1161in_ifm">https://www.entsog.eu/sites/default/files/2021-10/SO0032-21_Winter%20Supply%20Outlook_2021-22.pdf</text:p></text:note-body></text:note> berekend dat in een scenario van een koude winter in combinatie met relatief weinig hernieuwbare energieproductie, de gasopslagen aan het eind van de winter relatief leeg zouden zijn. Flexibiliteit bij een eventuele piekvraag in het vroege voorjaar door een koudeperiode zou dan bijvoorbeeld moeten komen van extra import van bijvoorbeeld LNG (+5–10%).</text:p>
      <text:p text:style-name="ifm_p_mt.3.76mm_ifm">Vraag 6</text:p>
      <text:p text:style-name="ifm_p_ifm">Bent u bekend met het rapport van GasTerra uit 2018, waarin onderzoekers concluderen dat het een «urgente» vraag is of de overheid de komende jaren voldoende gas kan garanderen?<text:note text:id="ID-2022Z03854-d37e75" text:note-class="footnote"><text:note-citation text:label="8 ">8</text:note-citation><text:note-body><text:p text:style-name="ifm_p_font.normal_size.6.93pt_mt..5mm_indent.-0.1161in_mleft.0.1161in_ifm">GasTerra, jaarverslag 2018.(https://jaarverslag2018.gasterra.nl/gasterra/onze-omgeving)</text:p></text:note-body></text:note></text:p>
      <text:p text:style-name="ifm_p_mt.3.76mm_ifm">Antwoord 6</text:p>
      <text:p text:style-name="ifm_p_ifm">Ik ben bekend met dit rapport.</text:p>
      <text:p text:style-name="ifm_p_mt.3.76mm_ifm">Vraag 7</text:p>
      <text:p text:style-name="ifm_p_ifm">Waarom zijn er de afgelopen jaren ondanks deze waarschuwing geen maatregelen genomen om de gasvoorraden op peil te houden?</text:p>
      <text:p text:style-name="ifm_p_mt.3.76mm_ifm">Antwoord 7</text:p>
      <text:p text:style-name="ifm_p_ifm">In Kamerbrieven van 14 maart jl. over gasleveringszekerheid komende winter en verder en van 22 april jl.<text:note text:id="ID-2979-d37e216" text:note-class="footnote"><text:note-citation text:label="9 ">9</text:note-citation><text:note-body><text:p text:style-name="ifm_p_font.normal_size.6.93pt_mt..5mm_indent.-0.1161in_mleft.0.1161in_ifm">Kamerstuk 29 023, nrs. 283 en 302</text:p></text:note-body></text:note> zijn de Staatssecretaris van Economische Zaken en Klimaat en ik ingegaan op de situatie rond de gasopslagen in Nederland. Zie daarnaast ook antwoord op Kamervragen van het lid Thijssen (PvdA) aan de Staatssecretaris van Economische Zaken en Klimaat over het bericht «Experts: kabinet kan levering gas deze winter niet garanderen»<text:note text:id="ID-2979-d37e224" text:note-class="footnote"><text:note-citation text:label="10 ">10</text:note-citation><text:note-body><text:p text:style-name="ifm_p_font.normal_size.6.93pt_mt..5mm_indent.-0.1161in_mleft.0.1161in_ifm">Aanhangsel Handelingen, vergaderjaar 2021–2022, nr. 2979, 22 maart 2022</text:p></text:note-body></text:note>.</text:p>
      <text:p text:style-name="ifm_p_mt.3.76mm_ifm">Vraag 8</text:p>
      <text:p text:style-name="ifm_p_ifm">Waarom is de inkoop van gas in Nederland afhankelijk van commerciële partijen die op de zogenaamde «spotmarkt» inkopen, terwijl veel andere landen ervoor zorgen dat voor vele jaren vooruit wordt ingekocht?</text:p>
      <text:p text:style-name="ifm_p_mt.3.76mm_ifm">Antwoord 8</text:p>
      <text:p text:style-name="ifm_p_ifm">Nederland kent, net als andere EU landen, een geliberaliseerde gasmarkt. Deze is ingebed in een Europese markt en gekoppeld aan de mondiale markt via LNG-stromen. De overheid laat leveringszekerheid daarbij niet volledig over aan de markt, maar heeft gerichte wet- en regelgeving waarmee er een heldere systematiek is waarin de verschillende spelers: leveranciers, netbeheerders, toezichthouder en het kabinet ieder hun eigen verantwoordelijkheden hebben. In antwoorden op Kamervragen van Vragen van het lid Thijssen (PvdA) aan de Staatssecretaris van Economische Zaken en Klimaat en Klimaat over het bericht «Experts: kabinet kan levering gas deze winter niet garanderen» (kenmerk: 22022D1151, 22 maart 2022) heb ik een uitgebreide reflectie gegeven op de inrichting van de Nederlandse gasmarkt in het licht van de huidige ontwikkelingen.</text:p>
      <text:p text:style-name="ifm_p_mt.3.76mm_ifm">Vraag 9</text:p>
      <text:p text:style-name="ifm_p_ifm">Welke extra maatregelen zijn er genomen om de gasvoorraden op orde te brengen toen het vorige kabinet in 2018 besloot om de gaswinning in Groningen zo snel mogelijk te beëindigen? Kunt u hier een overzicht van geven?</text:p>
      <text:p text:style-name="ifm_p_mt.3.76mm_ifm">Antwoord 9</text:p>
      <text:p text:style-name="ifm_p_ifm">In Kamerbrieven van 14 maart jl. over gasleveringszekerheid komende winter en verder en van 22 april jl.<text:note text:id="ID-2979-d37e257" text:note-class="footnote"><text:note-citation text:label="11 ">11</text:note-citation><text:note-body><text:p text:style-name="ifm_p_font.normal_size.6.93pt_mt..5mm_indent.-0.1161in_mleft.0.1161in_ifm">Kamerstuk 29 023, nrs. 283 en 302</text:p></text:note-body></text:note> zijn de Staatssecretaris van Economische Zaken en Klimaat en ik ingegaan op de situatie rond de gasopslagen in Nederland. Op 27 mei jl. is de subsidieregeling voor het vullen van de gasopslag in Bergermeer van start gegaan. In twee rondes kunnen energiebedrijven steun aanvragen voor de opslagkosten het eventuele verschil tussen de huidige gasprijs en de (mogelijk lagere) gasprijs komende winter<text:note text:id="ID-2979-d37e265" text:note-class="footnote"><text:note-citation text:label="12 ">12</text:note-citation><text:note-body><text:p text:style-name="ifm_p_font.normal_size.6.93pt_mt..5mm_indent.-0.1161in_mleft.0.1161in_ifm">Zie voor meer details: https://www.rijksoverheid.nl/actueel/nieuws/2022/05/27/subsidieregeling-vullen-gasopslag-bergermeer-van-start</text:p></text:note-body></text:note>.</text:p>
      <text:p text:style-name="ifm_p_mt.3.76mm_ifm">Vraag 10</text:p>
      <text:p text:style-name="ifm_p_ifm">Wat is er gedaan met het advies van de Mijnraad, waarin werd gewaarschuwd dat de productie van Gronings gas «niet onomkeerbaar» kon worden afgesloten als leveringszekerheid niet «nadrukkelijker» betrokken zou worden in het gasbeleid?<text:note text:id="ID-2022Z03854-d37e102" text:note-class="footnote"><text:note-citation text:label="13 ">13</text:note-citation><text:note-body><text:p text:style-name="ifm_p_font.normal_size.6.93pt_mt..5mm_indent.-0.1161in_mleft.0.1161in_ifm">NOS, 13 december 2021, «Experts: kabinet kan levering gas deze winter niet garanderen». (https://nos.nl/nieuwsuur/artikel/2409355-experts-kabinet-kan-levering-gas-deze-winter-niet-garanderen)</text:p></text:note-body></text:note> Welke consequenties heeft dit nu op de noodzaak om de gaswinning in Groningen zo snel mogelijk af te bouwen?</text:p>
      <text:p text:style-name="ifm_p_mt.3.76mm_ifm">Antwoord 10</text:p>
      <text:p text:style-name="ifm_p_ifm">De gaswinning in Groningen wordt zo snel mogelijk beëindigd vanwege de grote maatschappelijke gevolgen die de gaswinning nog altijd heeft, waaronder veiligheidsrisico’s. Op dit moment zijn er nog elf productielocaties van het Groningenveld in gebruik. Als onderdeel van het vaststellingsbesluit voor het gasjaar 2022–2023, zal de Staatssecretaris van Economische Zaken en Klimaat besluiten hoeveel van deze elf locaties vanaf 1 oktober 2022 operationeel moeten blijven zodat de leveringszekerheid is geborgd, ook in uitzonderlijke situaties zoals extreme kou of uitval van installaties.</text:p>
      <text:p text:style-name="ifm_p_mt.3.76mm_ifm">Vraag 11</text:p>
      <text:p text:style-name="ifm_p_ifm">Bent u net als Italië van plan om afspraken te maken met gasleveranciers over de minimale gasreserve? Zo ja, op korte termijn? Zo nee, waarom niet?</text:p>
      <text:p text:style-name="ifm_p_mt.3.76mm_ifm">Antwoord 11</text:p>
      <text:p text:style-name="ifm_p_ifm">Kort samengevat heeft Nederland voor de opslagen in Norg, Grijpskerk en PGI Alkmaar afspraken gemaakt in het Norg-akkoord. Voor de opslag in Bergermeer is een subsidieregeling gestart om de vulling te bevorderen.</text:p>
      <text:p text:style-name="ifm_p_mt.3.76mm_ifm">Vraag 12</text:p>
      <text:p text:style-name="ifm_p_ifm">Welke andere maatregelen gaat u nemen om de leveringszekerheid van gas in de nabije toekomst beter in het gasbeleid te incorporeren?</text:p>
      <text:p text:style-name="ifm_p_mt.3.76mm_ifm">Antwoord 12</text:p>
      <text:p text:style-name="ifm_p_ifm">In Kamerbrieven van 14 maart jl. over gasleveringszekerheid komende winter en verder en van 22 april jl. zijn de Staatssecretaris van Economische Zaken en Klimaat en ik ingegaan op de korte en lange termijn maatregelen om de afhankelijkheid van aardgas te verminderen en de leveringszekerheid te verbeteren.<text:note text:id="ID-2979-d37e328" text:note-class="footnote"><text:note-citation text:label="14 ">14</text:note-citation><text:note-body><text:p text:style-name="ifm_p_font.normal_size.6.93pt_mt..5mm_indent.-0.1161in_mleft.0.1161in_ifm">Kamerstuk 29 023, nrs. 283 en 302</text:p></text:note-body></text:note></text:p>
      <text:p text:style-name="ifm_p_mt.3.76mm_ifm">Vraag 13</text:p>
      <text:p text:style-name="ifm_p_ifm">Is het mogelijk om specifieke sectoren of bedrijven in Nederland af te sluiten van het gas als dit nodig is om woningen te blijven verwarmen?</text:p>
      <text:p text:style-name="ifm_p_mt.3.76mm_ifm">Antwoord 13</text:p>
      <text:p text:style-name="ifm_p_ifm">In het Bescherm en Herstelplan- Gas is de mogelijkheid opgenomen om bij een gascrisis via een afschakelplan niet-beschermde gasverbruikers af te schakelen om zo veel mogelijk de leveringszekerheid van beschermde afnemers te borgen. Zie hiertoe ook de Kamerbrief van 14 maart<text:note text:id="ID-2979-d37e348" text:note-class="footnote"><text:note-citation text:label="15 ">15</text:note-citation><text:note-body><text:p text:style-name="ifm_p_font.normal_size.6.93pt_mt..5mm_indent.-0.1161in_mleft.0.1161in_ifm">Kamerstuk 29 023, nr. 283</text:p></text:note-body></text:note>.</text:p>
      <text:p text:style-name="ifm_p_mt.3.76mm_ifm">Vraag 14</text:p>
      <text:p text:style-name="ifm_p_ifm">Kunt u schetsen in welke sectoren de meeste kansen liggen om op korte en middellange termijn gasverbruik te reduceren?</text:p>
      <text:p text:style-name="ifm_p_mt.3.76mm_ifm">Antwoord 14</text:p>
      <text:p text:style-name="ifm_p_ifm">Het potentieel hangt af van welke definities en uitgangspunten gehanteerd worden. De jaarlijkse Klimaat en Energieverkenning (KEV) brengt op basis van modellen jaarlijks het verwachte effect van maatregelen in specifieke sectoren in kaart (Kamerstuk 32 813, nr. 901). TNO heeft verder het energiebesparingspotentieel van de bedrijven onder de energiebesparingsplicht (exclusief de uitbreiding van de doelgroep) in kaart gebracht (Kamerstuk 32 813, nr. 863): 22 petajoule (PJ) in de dienstensector en 4 PJ in de industrie. TNO brengt momenteel het rendabel energiebesparingspotentieel per sector in kaart en ik zal uw Kamer na de zomer hierover informeren. Zie hiertoe de Kamerbrief van 14 maart jl.<text:note text:id="ID-2979-d37e369" text:note-class="footnote"><text:note-citation text:label="16 ">16</text:note-citation><text:note-body><text:p text:style-name="ifm_p_font.normal_size.6.93pt_mt..5mm_indent.-0.1161in_mleft.0.1161in_ifm">Kamerstuk 29 023, nr. 283</text:p></text:note-body></text:note></text:p>
      <text:p text:style-name="ifm_p_mt.3.76mm_ifm">Vraag 15</text:p>
      <text:p text:style-name="ifm_p_ifm">Hoeveel gasverbruik denkt u dat er bespaard kan worden met de campagnes waar u vrijdag 25 februari over sprak na de ministerraad?</text:p>
      <text:p text:style-name="ifm_p_mt.3.76mm_ifm">Antwoord 15</text:p>
      <text:p text:style-name="ifm_p_ifm">In Kamerbrieven van 14 maart jl. over gasleveringszekerheid komende winter en verder en van 22 april jl. zijn de Staatssecretaris van Economische Zaken en Klimaat en ik ingegaan op de maatregelen zoals de besparingscampagne en het verwachte effect ervan.</text:p>
      <text:p text:style-name="ifm_p_mt.3.76mm_ifm">Vraag 16</text:p>
      <text:p text:style-name="ifm_p_ifm">Bent u het eens dat we de invasie van Rusland in Oekraïne moeten aangrijpen om zo snel mogelijk over te schakelen op duurzame energiebronnen en onze afhankelijkheid van Rusland af te bouwen?</text:p>
      <text:p text:style-name="ifm_p_mt.3.76mm_ifm">Antwoord 16</text:p>
      <text:p text:style-name="ifm_p_ifm">Ik ben het ermee eens dat de situatie op de energiemarkten een extra motivatie geeft om de energietransitie versneld voort te zetten. In Kamerbrieven van 14 maart jl. over gasleveringszekerheid komende winter en verder en van 22 april jl. zijn de Staatssecretaris van Economische Zaken en Klimaat en ik ingegaan welke korte en lange termijn maatregelen dit kabinet zal inzetten om de afhankelijkheid van aardgas te verminderen en de leveringszekerheid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Thijssen en Piri over de gevolgen van de oorlog in Oekraïne voor gaslevering</dc:title>
    <meta:user-defined meta:name="OVERHEIDop.ParlID/DC.identifier">ah-tk-20212022-2979</meta:user-defined>
    <meta:user-defined meta:name="OVERHEIDop.configuratie">https://repository.officiele-overheidspublicaties.nl/MasterConfiguraties/MC-OEP-KamervragenAanhangsel-Web/1.3/xml/MC-OEP-KamervragenAanhangsel-Web.xml</meta:user-defined>
    <meta:user-defined meta:name="OVERHEIDop.vraagnummer">2022Z03854</meta:user-defined>
    <meta:user-defined meta:name="OVERHEIDop.aanhangselNummer">2979</meta:user-defined>
    <meta:user-defined meta:name="OVERHEIDop.ontvanger">J.A. Vijlbrief</meta:user-defined>
    <meta:user-defined meta:name="OVERHEIDop.ontvanger">R.A.A. Jetten</meta:user-defined>
    <meta:user-defined meta:name="DCTERMS.W3CDTF/OVERHEIDop.datumOntvangst">2022-06-03</meta:user-defined>
    <meta:user-defined meta:name="OVERHEIDop.AanhangselTypen/DC.type">Antwoord</meta:user-defined>
    <meta:user-defined meta:name="OVERHEIDop.indiener">K.P. Piri</meta:user-defined>
    <meta:user-defined meta:name="OVERHEIDop.indiener">J. Thijssen</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de leden Nijboer, Thijssen en Piri over de gevolgen van de oorlog in Oekraïne voor gaslevering</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