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de leden <text:span text:style-name="ifm_span_font.bold_ifm">Ceder</text:span>, <text:span text:style-name="ifm_span_font.bold_ifm">Bikker</text:span>, <text:span text:style-name="ifm_span_font.bold_ifm">Van der Graaf</text:span> (allen ChristenUnie) en <text:span text:style-name="ifm_span_font.bold_ifm">Piri</text:span> (PvdA) aan de Minister van Buitenlandse Zaken en de Staatssecretaris en Minister van Justitie en Veiligheid over <text:span text:style-name="ifm_span_font.italic_ifm">de situatie aan de grens met Oekraïne</text:span> (ingezonden 9 maart 2022).</text:p>
      <text:p text:style-name="ifm_p_font.roman_mt.3.76mm_ifm">Antwoord van Staatssecretaris <text:span text:style-name="ifm_span_font.bold_ifm">Van der Burg</text:span> (Justitie en Veiligheid), mede namens de Ministers van Justitie en Veiligheid en van Buitenlandse Zaken (ontvangen 3 juni 2022). Zie ook Aanhangsel Handelingen, vergaderjaar 2021–2022, nr. 2329.</text:p>
      <text:p text:style-name="ifm_p_mt.3.76mm_ifm">Vraag 1</text:p>
      <text:p text:style-name="ifm_p_ifm">Deelt u onze zorgen over de toenemende geluiden van mensenhandel van Oekraïense vluchtelingen en de specifieke zorgen van de Hoge Commissaris voor de Vluchtelingen (UNHCR) over het welzijn van alleenstaande kinderen?<text:note text:id="ID-2022Z04401-d37e49" text:note-class="footnote"><text:note-citation text:label="1 ">1</text:note-citation><text:note-body><text:p text:style-name="ifm_p_font.normal_size.6.93pt_mt..5mm_indent.-0.1161in_mleft.0.1161in_ifm">https://www.unhcr.org/nl/2022/03/alleenstaande-kinderen-oekraine-moeten-beschermd-worden/</text:p></text:note-body></text:note></text:p>
      <text:p text:style-name="ifm_p_mt.3.76mm_ifm">Antwoord 1</text:p>
      <text:p text:style-name="ifm_p_ifm">Het kabinet deelt in algemene zin de zorgen van UNHCR over signalen van mensenhandelaren in Europa die misbruik maken van kwetsbare personen, inclusief alleenstaande kinderen die uit Oekraïne vluchten. Wat betreft de positie van alleenstaande kinderen verwijst het kabinet u naar de beantwoording van vraag 2, 3 en 4. In antwoord op vraag 6 wordt in gegaan op de situatie in Nederland.</text:p>
      <text:p text:style-name="ifm_p_mt.3.76mm_ifm">Vraag 2</text:p>
      <text:p text:style-name="ifm_p_ifm">Onderschrijft u de oproep van de UNHCR om alleenstaande en alleenreizende kinderen te identificeren, registreren en een veilige plek te bieden om te voorkomen dat zij ten prooi vallen aan geweld, misbruik of uitbuiting?</text:p>
      <text:p text:style-name="ifm_p_mt.3.76mm_ifm">Antwoord 2</text:p>
      <text:p text:style-name="ifm_p_ifm">Het kabinet deelt de opvatting van UNHCR om mensenhandel- en smokkel zoveel mogelijk te voorkomen. De Minister voor Buitenlandse Handel en Ontwikkelingssamenwerking en de Staatssecretaris van Justitie en Veiligheid hebben deze zorgen ook aan de orde gesteld tijdens gesprekken met de Hoge Commissaris voor de Vluchtelingen Grandi en Directeur-Generaal Vitorino van International Organisation for Migration (IOM) in resp. maart en mei jl. Daarnaast heeft de Minister van Buitenlandse Handel en Ontwikkelingssamenwerking tijdens het Commissiedebat Noodhulp op 14 april jl. toegezegd te verkennen hoe Nederland kan bijdragen aan betere bescherming en het bereiken van kwetsbare groepen. De Kamer wordt hier nog schriftelijk over geïnformeerd. In dat kader onderschrijft het kabinet het belang van een zo goed mogelijke identificatie, registratie en opvang van alle personen die uit Oekraïne vluchten op dit moment, en met name van kinderen vanwege hun kwetsbaarheid.</text:p>
      <text:p text:style-name="ifm_p_mt.3.76mm_ifm">Vraag 3, 4 en 5</text:p>
      <text:p text:style-name="ifm_p_ifm">Bent u bereid te komen tot spoedoverleg in de Raad Justitie en Binnenlandse Zaken (JBZ-raad) en met Eurocommissaris Johansson over het voorkomen van mensenhandel bij de grensovergangen met Oekraïne en in te zetten op toezicht aan de grenzen op het voorkomen van mensenhandel, de bescherming van alleenstaande en alleenreizende minderjarigen, het creëren van bewustwording onder vluchtelingen (in het bijzonder vrouwen en kinderen) van de risico’s op mensenhandel en het beschermen van vluchtelingen tegen mensenhandel?</text:p>
      <text:p text:style-name="ifm_p_ifm">Bent u tevens bereid om aan te dringen op Europese coördinatie om vluchtelingen uit Oekraïne, voornamelijk kinderen en vrouwen, te beschermen tegen mensenhandel en de EU-grenslanden en Moldavië daarin te ondersteunen?</text:p>
      <text:p text:style-name="ifm_p_ifm">Bent u bereid tot spoedoverleg met de EU-Coördinator mensenhandel om te komen tot concrete acties aan de grenzen om vluchtelingen te beschermen tegen mensenhandelaren?</text:p>
      <text:p text:style-name="ifm_p_mt.3.76mm_ifm">Antwoord 3, 4 en 5</text:p>
      <text:p text:style-name="ifm_p_ifm">Tijdens de JBZ-raad van 3 en 4 maart jl. heeft het kabinet aandacht gevraagd voor betrokkenheid van Europese autoriteiten bij het tegengaan van mensenhandel en -smokkel, en voor het belang daar actief interventies op te plegen. Het kabinet zal dit blijven aankaarten in Europese contacten. Tijdens de JBZ-raad van 28 maart jl. heeft de Commissie een 10 puntenplan Oekraïne gepresenteerd waarin de aanpak van mensenhandel ook een onderdeel is.<text:note text:id="ID-2978-d37e113" text:note-class="footnote"><text:note-citation text:label="2 ">2</text:note-citation><text:note-body><text:p text:style-name="ifm_p_font.normal_size.6.93pt_mt..5mm_indent.-0.1161in_mleft.0.1161in_ifm">Verslag van de ingelaste JBZ-Raad van 28 maart 2022, 4 april 2022, Kamerstuk 32 317, nr. 757.</text:p></text:note-body></text:note> Op 9 maart en 1 april jl. heeft de Anti-Trafficking Coördinator van de Europese Commissie ad hoc vergaderingen georganiseerd, waar Nederland actief aan deelnam. Hier is informatie uitgewisseld over de situatie in Europa, met name in de grenslidstaten en de buurlanden van Oekraïne.</text:p>
      <text:p text:style-name="ifm_p_ifm">Op 11 mei jl. heeft de Europese Anti-Trafficking Coordinator, in samenspraak met de Europese Lidstaten, een «Anti-Trafficking Plan Ukraine» gepresenteerd om die aanpak vast te leggen<text:note text:id="ID-2978-d37e124" text:note-class="footnote"><text:note-citation text:label="3 ">3</text:note-citation><text:note-body><text:p text:style-name="ifm_p_font.normal_size.6.93pt_mt..5mm_indent.-0.1161in_mleft.0.1161in_ifm">Anti-Trafficking Plan_en.pdf (europa.eu)</text:p></text:note-body></text:note>.</text:p>
      <text:p text:style-name="ifm_p_ifm">EuropOL monitort de situatie nauwlettend. Daarbij is in het bijzonder aandacht voor kwetsbare groepen. De gevolgen van het uitbreken van de oorlog voor georganiseerde criminaliteit zijn momenteel nog niet exact duidelijk. Het kabinet zet dan ook, juist op Europees niveau, in op ontwikkelen van een gemeenschappelijk beeld – zodat ook effectieve gezamenlijke interventies kunnen worden gepleegd.</text:p>
      <text:p text:style-name="ifm_p_ifm">Tevens is er contact tussen de lidstaten via het operationele samenwerkingsverband in het kader van de bestrijding van mensenhandel, European Multidisciplinary Platform Against Criminal Threats – Trafficking of human beings (EMPACT-THB). Onder coördinatie van Spanje wordt ingezet op versterken van de gemeenschappelijke informatiepositie, uitwisseling van ervaringen, preventie en bewustwording. Nederland is als eindverantwoordelijke van EMPACT-THB nauw betrokken. Europol, Eurojust en Frontex ondersteunen dit initiatief. Daarnaast vindt er afstemming plaats tussen EMPACT-THB en het Nationaal Rapporteurs Netwerk van de Europese Commissie en de lidstaten waar het onderwerp mensenhandel beleidsmatig op de agenda staat en waaruit het eerder genoemde Anti-Trafficking Plan is voortgekomen. Ook is Moldavië betrokken bij de gezamenlijke aanpak van mensenhandel via EMPACT-THB. Zij kunnen ook informatie delen met Europol.</text:p>
      <text:p text:style-name="ifm_p_mt.3.76mm_ifm">Vraag 6</text:p>
      <text:p text:style-name="ifm_p_ifm">Welke verdere mogelijkheden ziet u om zich in te spannen om te voorkomen dat vluchtelingen slachtoffer worden van mensenhandelaren? Op welke wijze is ook in Nederland bij opsporingsinstanties en hulpverlening oog voor mogelijk slachtofferschap, in het bijzonder in branches waar seksuele uitbuiting en/of arbeidsuitbuiting vaker voorkomt?</text:p>
      <text:p text:style-name="ifm_p_mt.3.76mm_ifm">Antwoord 6</text:p>
      <text:p text:style-name="ifm_p_ifm">Het kabinet is in voortdurend overleg met overheidspartijen en NGO’s binnen het domein mensenhandel. Het Expertisecentrum Mensensmokkel en Mensenhandel (EMM) stelt een terugkerend nationaal (met aandacht voor de Europese situatie) Strategisch Intelligence Beeld op als het gaat om mensenhandel en mensensmokkel omtrent ontheemden vanuit Oekraïne. Het EMM is een samenwerking tussen de Politie, de Koninklijke Marechaussee, de Nederlandse Arbeidsinspectie, de Immigratie- en Naturalisatiedienst en het Openbaar Ministerie. Zoals vermeld in het beeld van het EMM (d.d. 26 april 2022) zijn er op dit moment enkele tientallen incidenten geregistreerd waarbij sprake is van verdachte gedragingen. Deze registraties hebben onder meer betrekking op aangetroffen Oekraïense sekswerkers en personen die Oekraïense ontheemden benaderen op stations, in opvangcentra of op sociale media.</text:p>
      <text:p text:style-name="ifm_p_ifm">Dit heeft vooralsnog tot één opsporingsonderzoek naar seksuele uitbuiting geleid. Daarnaast is er een aantal van die concrete meldingen bij CoMensha binnengekomen van ontheemden uit Oekraïne die mogelijk slachtoffer zijn geworden van mensenhandel. CoMensha biedt de nodige ondersteuning aan deze personen.</text:p>
      <text:p text:style-name="ifm_p_ifm">De organisaties betrokken bij de opvang zijn eveneens alert op signalen van mensenhandel- en smokkel. Zo wordt in de Handreiking Gemeentelijke Opvang Oekraïners en de handreiking particuliere opvang Oekraïners hier aandacht aan besteed en zet het kabinet tevens in op bewustwording van ontheemden zelf middels informatiebrochures. Deze informatiebrochure wordt gedeeld in verschillende relevante overlegstructuren, maar ook met relevante ketenpartners zoals Veilig Thuis en de VNG. Ook tijdens de reis met de trein en bij aankomst in Nederland worden de ontheemden door middel van flyers over risico’s op uitbuiting geïnformeerd. Op de servicepunten van bepaalde NS-stations krijgen zij van de medewerkers van het Rode Kruis de flyer van CoMensha in het Oekraï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Bikker, Van der Graaf en Piri over de situatie aan de grens met Oekraïne</dc:title>
    <meta:user-defined meta:name="OVERHEIDop.ParlID/DC.identifier">ah-tk-20212022-2978</meta:user-defined>
    <meta:user-defined meta:name="OVERHEIDop.configuratie">https://repository.officiele-overheidspublicaties.nl/MasterConfiguraties/MC-OEP-KamervragenAanhangsel-Web/1.3/xml/MC-OEP-KamervragenAanhangsel-Web.xml</meta:user-defined>
    <meta:user-defined meta:name="OVERHEIDop.vraagnummer">2022Z04401</meta:user-defined>
    <meta:user-defined meta:name="OVERHEIDop.aanhangselNummer">2978</meta:user-defined>
    <meta:user-defined meta:name="OVERHEIDop.ontvanger">E. van der Burg</meta:user-defined>
    <meta:user-defined meta:name="DCTERMS.W3CDTF/OVERHEIDop.datumOntvangst">2022-06-03</meta:user-defined>
    <meta:user-defined meta:name="OVERHEIDop.AanhangselTypen/DC.type">Antwoord</meta:user-defined>
    <meta:user-defined meta:name="OVERHEIDop.indiener">K.P. Piri</meta:user-defined>
    <meta:user-defined meta:name="OVERHEIDop.indiener">S.J.F. van der Graaf</meta:user-defined>
    <meta:user-defined meta:name="OVERHEIDop.indiener">M.H. Bikker</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Antwoord op vragen van de leden Ceder, Bikker, Van der Graaf en Piri over de situatie aan de grens met Oekraïne</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