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5</text:p>
      <text:p text:style-name="ifm_p_font.roman_mt.3.76mm_ifm">Vragen van het lid <text:span text:style-name="ifm_span_font.bold_ifm">Boswijk</text:span> (CDA) aan de Minister van Landbouw, Natuur en Voedselkwaliteit over <text:span text:style-name="ifm_span_font.italic_ifm">het bericht «De Urker vloot «verdrinkt en niemand helpt ons»»</text:span> (ingezonden 17 mei 2022).</text:p>
      <text:p text:style-name="ifm_p_font.roman_mt.3.76mm_ifm">Mededeling van Minister <text:span text:style-name="ifm_span_font.bold_ifm">Staghouwer</text:span> (Landbouw, Natuur en Voedselkwaliteit) (ontvangen 3 juni 2022).</text:p>
      <text:p text:style-name="ifm_p_mt.3.76mm_ifm">Vraag 1</text:p>
      <text:p text:style-name="ifm_p_ifm">Bent u bekend met het artikel «De Urker vloot «verdrinkt en niemand helpt ons»»?<text:note text:id="n1" text:note-class="footnote"><text:note-citation text:label="1 ">1</text:note-citation><text:note-body><text:p text:style-name="ifm_p_font.normal_size.6.93pt_mt..5mm_indent.-0.1161in_mleft.0.1161in_ifm">Omroep Flevoland, 14 mei 2022, De Urker vloot «verdrinkt en niemand helpt ons» (https://www.omroepflevoland.nl/nieuws/285369/de-urker-vloot-verdrinkt-en-niemand-helpt-ons).</text:p></text:note-body></text:note></text:p>
      <text:p text:style-name="ifm_p_mt.3.76mm_ifm">Vraag 2</text:p>
      <text:p text:style-name="ifm_p_ifm">Kunt u aangeven hoe het momenteel gesteld is met de visserij in Nederland als gevolg van de hoge brandstofprijzen en welke gevolgen dit heeft voor de sector?</text:p>
      <text:p text:style-name="ifm_p_mt.3.76mm_ifm">Vraag 3</text:p>
      <text:p text:style-name="ifm_p_ifm">Op welke manier worden de vissers momenteel financieel of anderzijds ondersteund door de overheid in deze kritieke situatie?</text:p>
      <text:p text:style-name="ifm_p_mt.3.76mm_ifm">Vraag 4</text:p>
      <text:p text:style-name="ifm_p_ifm">Klopt het dat de stilligregeling en saneringsregeling nog niet zijn goedgekeurd, omdat de Europese Commissie voor vertraging zorgt en dat goedkeuring eind mei zeer waarschijnlijk niet haalbaar is? Zo ja, wat vindt u hiervan?</text:p>
      <text:p text:style-name="ifm_p_mt.3.76mm_ifm">Vraag 5</text:p>
      <text:p text:style-name="ifm_p_ifm">Erkent u dat deze vertraging tot gevolg kan hebben dat de visserij in Nederland ten onder gaat? Zo nee, waarom niet? Zo ja, wat gaat u concreet doen om ervoor te zorgen dat het plan wel voor het einde van mei goedgekeurd wordt?</text:p>
      <text:p text:style-name="ifm_p_mt.3.76mm_ifm">Vraag 6</text:p>
      <text:p text:style-name="ifm_p_ifm">Klopt het dat de Europese Commissie een mogelijkheid biedt tot een brandstoftoeslag, maar dat hier door Nederland nog geen gebruik van gemaakt is? Zo ja, waarom is Nederland hier niet toe bereid? Wat zijn de gevolgen van dit besluit voor de sector?</text:p>
      <text:p text:style-name="ifm_p_mt.3.76mm_ifm">Vraag 7</text:p>
      <text:p text:style-name="ifm_p_ifm">Wat vindt u ervan dat vissers in andere landen wel financiële steun krijgen terwijl dat in Nederland nog niet of nauwelijks het geval is? Wat betekent dit voor de internationale concurrentiepositie van de Nederlandse vissers?</text:p>
      <text:h text:style-name="ifm_p_font.bold_mt.5.08mm_page.keep-with-next_ifm" text:outline-level="2">Mededeling</text:h>
      <text:p text:style-name="ifm_p_mt.4.23mm_ifm">De vragen van het lid Boswijk (CDA) over het bericht «De Urker vloot verdrinkt en niemand helpt ons» (kenmerk 2022Z09537) kunnen niet binnen de gebruikelijke termijn worden beantwoord, omdat hiervoor meer afstemming nodig is.</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De Urker vloot 'verdrinkt en niemand helpt ons''</dc:title>
    <meta:user-defined meta:name="OVERHEIDop.ParlID/DC.identifier">ah-tk-20212022-2975</meta:user-defined>
    <meta:user-defined meta:name="OVERHEIDop.configuratie">https://repository.officiele-overheidspublicaties.nl/MasterConfiguraties/MC-OEP-KamervragenAanhangsel-Web/1.3/xml/MC-OEP-KamervragenAanhangsel-Web.xml</meta:user-defined>
    <meta:user-defined meta:name="OVERHEIDop.vraagnummer">2022Z09537</meta:user-defined>
    <meta:user-defined meta:name="OVERHEIDop.aanhangselNummer">2975</meta:user-defined>
    <meta:user-defined meta:name="OVERHEIDop.ontvanger">H. Staghouwer</meta:user-defined>
    <meta:user-defined meta:name="DCTERMS.W3CDTF/OVERHEIDop.datumOntvangst">2022-06-03</meta:user-defined>
    <meta:user-defined meta:name="OVERHEIDop.AanhangselTypen/DC.type">Mededeling</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Uitstel beantwoording vragen van het lid Boswijk over het bericht 'De Urker vloot 'verdrinkt en niemand helpt ons''</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