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text:p>
      <text:p text:style-name="ifm_p_font.roman_mt.3.76mm_ifm">Vragen van het lid <text:span text:style-name="ifm_span_font.bold_ifm">Pouw-Verweij</text:span> (JA21) aan de Ministers van Sociale Zaken en Werkgelegenheid, van Volksgezondheid, Welzijn en Sport, van Financiën en van Landbouw, Natuur en Voedselkwaliteit over <text:span text:style-name="ifm_span_font.italic_ifm">het verloop rond het ontslag van oud-staatssecretaris Mona Keijzer en de afwezigheid van kabinetsleden bij de hoofdelijk stemming over de invoering van de QR-toegangspas</text:span> (ingezonden 29 september 2021).</text:p>
      <text:p text:style-name="ifm_p_font.roman_mt.3.76mm_ifm">Antwoord van Minister<text:span text:style-name="ifm_span_font.bold_ifm">Rutte</text:span> (Algemene Zaken), mede namens de Ministers van Sociale Zaken en Werkgelegenheid, van Volksgezondheid, Welzijn en Sport, van Landbouw, Natuur en Voedselkwaliteit en van Financiën (ontvangen 12 oktober 2021).</text:p>
      <text:p text:style-name="ifm_p_mt.3.76mm_ifm">Vraag 1</text:p>
      <text:p text:style-name="ifm_p_ifm">Hoe is de Minister van Sociale Zaken en Werkgelegenheid geïnformeerd over het voorgenomen ontslag van oud-staatssecretaris Mona Keijzer?</text:p>
      <text:p text:style-name="ifm_p_mt.3.76mm_ifm">Antwoord 1</text:p>
      <text:p text:style-name="ifm_p_ifm">De Minister van SZW heeft kennis kunnen nemen van het ontslag via berichtgeving van de RVD en kon zich met het ontslag verenigen.</text:p>
      <text:p text:style-name="ifm_p_mt.3.76mm_ifm">Vraag 2</text:p>
      <text:p text:style-name="ifm_p_ifm">Heeft de Minister van Sociale Zaken en Werkgelegenheid ingestemd met het ontslag van mevrouw Keijzer? En zo ja hoe heeft hij dat gedaan?</text:p>
      <text:p text:style-name="ifm_p_mt.3.76mm_ifm">Antwoord 2</text:p>
      <text:p text:style-name="ifm_p_ifm">In de Nederlandse staatsrechtelijke verhoudingen dient sprake te zijn van een door het kabinet gedragen besluit om een bewindspersoon voor te dragen voor ontslag. In de staatsrechtelijke praktijk laten situaties waarin bewindspersonen aantreden of aftreden doorgaans geen ruimte voor voorafgaande besluitvorming in de ministerraad voordat een voordracht wordt gedaan. In dit geval heeft de Minister van EZK kunnen instemmen met het ontslag en is met de viceminister-presidenten overlegd. Hiermee is materieel gewaarborgd dat het besluit is genomen in overeenstemming met het gevoelen van de ministerraad en recht gedaan aan het reglement van orde van de ministerraad.</text:p>
      <text:p text:style-name="ifm_p_mt.3.76mm_ifm">Vraag 3</text:p>
      <text:p text:style-name="ifm_p_ifm">Heeft de demissionair Minister-President bij het ontslag van mevrouw Keijzer het Reglement van Orde voor de ministerraad gevolgd?</text:p>
      <text:p text:style-name="ifm_p_mt.3.76mm_ifm">Antwoord 3</text:p>
      <text:p text:style-name="ifm_p_ifm">Artikel 4 van het Reglement van Orde van de ministerraad noemt voordrachten van de Minister-President voor Koninklijke besluiten tot benoeming en ontslag van Ministers en Staatssecretarissen als onderwerp van besluit in de ministerraad. Dit brengt tot uitdrukking dat het in de Nederlandse staatsrechtelijke verhoudingen altijd een door het kabinet gedragen besluit is een bewindspersoon voor te dragen voor benoeming of ontslag. In de staatsrechtelijke praktijk laten situaties waarin bewindspersonen worden voorgedragen voor benoeming of ontslag doorgaans geen ruimte voor voorafgaande besluitvorming in de ministerraad voordat een voordracht wordt gedaan. In dit geval heeft de Minister-President met instemming van de Minister van EZK, als verantwoordelijke Minister, en de drie viceminister-presidenten de genoemde Staatssecretaris voorgedragen voor ontslag met onmiddellijke ingang. Hiermee is materieel gewaarborgd dat het besluit is genomen in overeenstemming met het gevoelen van de ministerraad en recht gedaan aan het reglement van orde van de ministerraad.</text:p>
      <text:p text:style-name="ifm_p_mt.3.76mm_ifm">Vraag 4</text:p>
      <text:p text:style-name="ifm_p_ifm">Klopt het dat de Minister van Sociale Zaken en Werkgelegenheid net als mevrouw Keijzer al langere tijd bezwaren had bij het gevoerde Coronabeleid?</text:p>
      <text:p text:style-name="ifm_p_mt.3.76mm_ifm">Antwoord 4</text:p>
      <text:p text:style-name="ifm_p_ifm">Binnen het kabinet vindt doorgaans een levendige discussie plaats over de richting van het (corona)beleid, waarbij bewindspersonen met verschillende perspectieven en overtuigingen deze discussie aangaan. Deze discussies zijn zeer waardevol bij de totstandkoming van beleid. Uiteindelijk mondt dit uit in een eenduidig regeringsbeleid, waar de samenleving op moet kunnen rekenen.</text:p>
      <text:p text:style-name="ifm_p_mt.3.76mm_ifm">Vraag 5</text:p>
      <text:p text:style-name="ifm_p_ifm">Hoe rijmen deze bezwaren met het besluit om oud-staatssecretaris Mona Keijzer ontslag aan te dienen op basis van haar uiting van bezwaar tegen de Quick Response (QR)-toegangspas?</text:p>
      <text:p text:style-name="ifm_p_mt.3.76mm_ifm">Antwoord 5</text:p>
      <text:p text:style-name="ifm_p_ifm">De uitspraken van de voormalige Staatssecretaris van het Ministerie van Economische Zaken en Klimaat, Mona Keijzer, gedaan in het interview van de Telegraaf van zaterdag 25 september, verdragen zich niet met besluiten die de ministerraad kort daarvoor had genomen, en die van belangrijke en zwaarwegende aard zijn.</text:p>
      <text:p text:style-name="ifm_p_mt.3.76mm_ifm">Vraag 6</text:p>
      <text:p text:style-name="ifm_p_ifm">Hoe is de Minister van Volksgezondheid, Welzijn en Sport geïnformeerd over het voorgenomen ontslag van oud-staatssecretaris Mona Keijzer?</text:p>
      <text:p text:style-name="ifm_p_mt.3.76mm_ifm">Antwoord 6</text:p>
      <text:p text:style-name="ifm_p_ifm">De Minister-President heeft met instemming van de Minister van EZK, als verantwoordelijke Minister, en de drie viceminister-presidenten de genoemde Staatssecretaris voorgedragen voor ontslag met onmiddellijke ingang. Dit overleg heeft telefonisch plaatsgevonden.</text:p>
      <text:p text:style-name="ifm_p_mt.3.76mm_ifm">Vraag 7</text:p>
      <text:p text:style-name="ifm_p_ifm">Was de Minister van Volksgezondheid, Welzijn en Sport bekend met haar bezwaren tegen het besluit van de ministerraad, en zo ja hebben deze tot gevolg gehad dat het beraad in de ministerraad is heropend (zoals de staatsrechtelijke invulling van art. 12 lid 1 en 2 (Reglement van Orde voor de ministerraad) van o.a. Van der Pot suggereren)?</text:p>
      <text:p text:style-name="ifm_p_mt.3.76mm_ifm">Antwoord 7</text:p>
      <text:p text:style-name="ifm_p_ifm">Binnen het kabinet vindt doorgaans een levendige discussie plaats over de richting van het (corona)beleid, waarbij bewindspersonen met verschillende perspectieven en overtuigingen deze discussie aangaan. Deze discussies zijn zeer waardevol bij de totstandkoming van beleid. Uiteindelijk mondt dit uit in een eenduidig regeringsbeleid, waar de samenleving op moet kunnen rekenen.</text:p>
      <text:p text:style-name="ifm_p_mt.3.76mm_ifm">Vraag 8</text:p>
      <text:p text:style-name="ifm_p_ifm">Heeft de Minister van Volksgezondheid, Welzijn en Sport ingestemd met het ontslag van mevrouw Keijzer? En zo ja hoe heeft hij dat gedaan? Is de Minister van Volksgezondheid, Welzijn en Sport van mening dat hierin overeenkomstig het Reglement van Orde voor de ministerraad is gehandeld?</text:p>
      <text:p text:style-name="ifm_p_mt.3.76mm_ifm">Antwoord 8</text:p>
      <text:p text:style-name="ifm_p_ifm">Zie antwoord 3 en 6.</text:p>
      <text:p text:style-name="ifm_p_mt.3.76mm_ifm">Vraag 9</text:p>
      <text:p text:style-name="ifm_p_ifm">Heeft de demissionair Minister-President bij het ontslag van mevrouw Keijzer het Reglement van Orde voor de ministerraad gevolgd?</text:p>
      <text:p text:style-name="ifm_p_mt.3.76mm_ifm">Antwoord 9</text:p>
      <text:p text:style-name="ifm_p_ifm">Zie antwoord 3.</text:p>
      <text:p text:style-name="ifm_p_mt.3.76mm_ifm">Vraag 10</text:p>
      <text:p text:style-name="ifm_p_ifm">Hoe is de Minister van Financiën geïnformeerd over het voorgenomen ontslag van oud-staatssecretaris Mona Keijzer?</text:p>
      <text:p text:style-name="ifm_p_mt.3.76mm_ifm">Antwoord 10</text:p>
      <text:p text:style-name="ifm_p_ifm">De Minister van Financiën was volledig op de hoogte van het voorgenomen ontslag.</text:p>
      <text:p text:style-name="ifm_p_mt.3.76mm_ifm">Vraag 11</text:p>
      <text:p text:style-name="ifm_p_ifm">Heeft de Minister van Financiën ingestemd met het ontslag van mevrouw Keijzer? En zo ja hoe heeft hij dat gedaan?</text:p>
      <text:p text:style-name="ifm_p_mt.3.76mm_ifm">Antwoord 11</text:p>
      <text:p text:style-name="ifm_p_ifm">Zie antwoord 2.</text:p>
      <text:p text:style-name="ifm_p_mt.3.76mm_ifm">Vraag 12</text:p>
      <text:p text:style-name="ifm_p_ifm">Heeft de demissionair Minister-President bij het ontslag van mevrouw Keijzer het Reglement van Orde voor de ministerraad gevolgd?</text:p>
      <text:p text:style-name="ifm_p_mt.3.76mm_ifm">Antwoord 12</text:p>
      <text:p text:style-name="ifm_p_ifm">Zie antwoord 3.</text:p>
      <text:p text:style-name="ifm_p_mt.3.76mm_ifm">Vraag 13</text:p>
      <text:p text:style-name="ifm_p_ifm">Wordt de Minister van Landbouw, Natuur en Voedselkwaliteit geacht tegen de QR-toegangscode gestemd te hebben bij de hoofdelijke stemmingen, aangezien de andere vier leden van de ChristenUnie fractie ook tegen de QR-toegangscode stemden door steun aan de motie Wilders?</text:p>
      <text:p text:style-name="ifm_p_mt.3.76mm_ifm">Antwoord 13</text:p>
      <text:p text:style-name="ifm_p_ifm">Op 16 september 2021 is hoofdelijk gestemd over de motie-Wilders c.s. (29 295, nr. 1424). Ik constateer dat het lid Schouten niet aanwezig was bij deze stemmingen.</text:p>
      <text:p text:style-name="ifm_p_mt.3.76mm_ifm">Vraag 14</text:p>
      <text:p text:style-name="ifm_p_ifm">Hoe kijkt de Minister van Landbouw, Natuur en Voedselkwaliteit aan tegen het ontslag van mevrouw Keijzer, in beschouwing nemend dat zij ontslagen is vanwege haar kritiek op de invoering van de QR-toegangscode?</text:p>
      <text:p text:style-name="ifm_p_mt.3.76mm_ifm">Antwoord 14</text:p>
      <text:p text:style-name="ifm_p_ifm">Zie antwoord 5.</text:p>
      <text:p text:style-name="ifm_p_mt.3.76mm_ifm">Vraag 15</text:p>
      <text:p text:style-name="ifm_p_ifm">Heeft de Minister van Landbouw, Natuur en Voedselkwaliteit ingestemd met het ontslag van mevrouw Keijzer? En zo ja hoe heeft zij dat gedaan?</text:p>
      <text:p text:style-name="ifm_p_mt.3.76mm_ifm">Antwoord 15</text:p>
      <text:p text:style-name="ifm_p_ifm">De Minister-President heeft met instemming van de Minister van EZK, als verantwoordelijke Minister, en de drie viceminister-presidenten de genoemde Staatssecretaris voorgedragen voor ontslag met onmiddellijke ingang. Dit overleg heeft telefonisch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het verloop rond het ontslag van oud-staatssecretaris Mona Keijzer en de afwezigheid van kabinetsleden bij de hoofdelijk stemming over de invoering van de QR-toegangspas</dc:title>
    <meta:user-defined meta:name="OVERHEIDop.ParlID/DC.identifier">ah-tk-20212022-297</meta:user-defined>
    <meta:user-defined meta:name="OVERHEIDop.vraagnummer">2021Z16684</meta:user-defined>
    <meta:user-defined meta:name="OVERHEIDop.aanhangselNummer">297</meta:user-defined>
    <meta:user-defined meta:name="OVERHEIDop.ontvanger">M. Rutte</meta:user-defined>
    <meta:user-defined meta:name="DCTERMS.W3CDTF/OVERHEIDop.datumOntvangst">2021-10-12</meta:user-defined>
    <meta:user-defined meta:name="OVERHEIDop.AanhangselTypen/DC.type">Antwoord</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het lid Pouw-Verweij over het verloop rond het ontslag van oud-staatssecretaris Mona Keijzer en de afwezigheid van kabinetsleden bij de hoofdelijk stemming over de invoering van de QR-toegangspas</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