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de leden <text:span text:style-name="ifm_span_font.bold_ifm">Van den Hil</text:span> en <text:span text:style-name="ifm_span_font.bold_ifm">Becker</text:span> (beiden VVD) aan de Ministers voor Langdurige Zorg en Sport en van Sociale Zaken en Werkgelegenheid over <text:span text:style-name="ifm_span_font.italic_ifm">het bericht dat statushouders en nieuwkomers van buiten de EU het personeelstekort in de hartzorg verkleinen</text:span> (ingezonden 13 mei 2022).</text:p>
      <text:p text:style-name="ifm_p_font.roman_mt.3.76mm_ifm">Mededeling van Minister <text:span text:style-name="ifm_span_font.bold_ifm">Helder</text:span> (Langdurige Zorg en Sport) (ontvangen 3 juni 2022).</text:p>
      <text:p text:style-name="ifm_p_mt.3.76mm_ifm">Vraag 1</text:p>
      <text:p text:style-name="ifm_p_ifm">Bent u bekend met het artikel «Nieuwkomers van buiten EU verkleinen versneld personeelstekort in hartzorg»?<text:note text:id="ID-2022Z09333-d37e52" text:note-class="footnote"><text:note-citation text:label="1 ">1</text:note-citation><text:note-body><text:p text:style-name="ifm_p_font.normal_size.6.93pt_mt..5mm_indent.-0.1161in_mleft.0.1161in_ifm">Nos.nl. 15 april 2022, «Nieuwkomers van buiten EU verkleinen versneld personeelstekort in hartzorg» (https://nos.nl/artikel/2425213-nieuwkomers-van-buiten-eu-verkleinen-versneld-personeelstekort-in-hartzorg)</text:p></text:note-body></text:note></text:p>
      <text:p text:style-name="ifm_p_mt.3.76mm_ifm">Vraag 2</text:p>
      <text:p text:style-name="ifm_p_ifm">Bent u het ermee eens dat het arbeidsmarkttekort in de zorg en de relatief lage arbeidsparticipatie onder statushouders twee urgente problemen zijn, die meer gezamenlijk beschouwd tot een win-win situatie kunnen leiden als men erin slaagt nieuwkomers en statushouders met een medische achtergrond actiever voor de zorg in te schakelen? Zo ja, welke mogelijkheden ziet u om vraag en aanbod meer samen te brengen? Zo nee, waarom niet?</text:p>
      <text:p text:style-name="ifm_p_mt.3.76mm_ifm">Vraag 3</text:p>
      <text:p text:style-name="ifm_p_ifm">Bent u het ermee eens dat het initiatief van de Cardiologie Centra Nederland (CCN) en het Amsterdam UMC, om statushouders met een medische achtergrond en inwoners van Nederland die van buiten de EU hierheen zijn gekomen verkort op te leiden voor een baan in de zorg, bredere navolging zou moeten vinden? Zo ja, hoe kunnen dit soort initiatieven verder gestimuleerd worden? Zo nee, kunt u dit toelichten?</text:p>
      <text:p text:style-name="ifm_p_mt.3.76mm_ifm">Vraag 4</text:p>
      <text:p text:style-name="ifm_p_ifm">Wat zijn de voornaamste obstakels waar statushouders en nieuwkomers met een medische achtergrond tegenaan lopen als ze in de zorg aan de slag willen gaan en hoe kunnen deze worden weggenomen?</text:p>
      <text:p text:style-name="ifm_p_mt.3.76mm_ifm">Vraag 5</text:p>
      <text:p text:style-name="ifm_p_ifm">Hoe wordt voorkomen dat nieuw ingevoerde additionele eisen het moeilijker maken voor statushouders en nieuwkomers met een medische achtergrond om hun Beroepen in de Individuele Gezondheidszorg (BIG)-registratie te behalen als zij al aan een aantal eisen hebben voldaan, zonder af te doen aan de kwaliteitseisen van Nederlandse zorginstellingen?</text:p>
      <text:p text:style-name="ifm_p_mt.3.76mm_ifm">Vraag 6</text:p>
      <text:p text:style-name="ifm_p_ifm">Wat zijn de resultaten van de gesprekken die gevoerd zijn met betrokken partijen over het stroomlijnen en versnellen van toelatingsprocedures voor statushouders met een medische achtergrond tot zorgberoepen? Hebben deze gesprekken geleid tot vervolgacties? Zo ja, welke?</text:p>
      <text:p text:style-name="ifm_p_mt.3.76mm_ifm">Vraag 7</text:p>
      <text:p text:style-name="ifm_p_ifm">Welke verdere stappen zijn sinds de beantwoording van de eerder door het lid Van den Hil gestelde Kamervragen gezet om het gemakkelijker te maken voor statushouders met een medische achtergrond om in de zorg aan de slag te gaan?<text:note text:id="n2" text:note-class="footnote"><text:note-citation text:label="2 ">2</text:note-citation><text:note-body><text:p text:style-name="ifm_p_font.normal_size.6.93pt_mt..5mm_indent.-0.1161in_mleft.0.1161in_ifm">Aanhangstel van de Handelingen, vergaderjaar 2020–2021, nr. 3398</text:p></text:note-body></text:note></text:p>
      <text:p text:style-name="ifm_p_mt.3.76mm_ifm">Vraag 8</text:p>
      <text:p text:style-name="ifm_p_ifm">Hebben gemeenten, die verantwoordelijk zijn voor het activeren van statushouders en andere nieuwkomers vanuit de inburgering en/of de participatiewet, per individu in beeld als er sprake is van een achtergrond in de zorg en zo ja, is het u bekend in welke mate daar nu actief iets mee wordt gedaan, bijvoorbeeld door afspraken te maken met zorginstellingen over werkervaringsplekken voor deze doelgroep, dan wel voor verkorte opleidingen? Kunt u een overzicht verstrekken van gemeenten waar dergelijke afspraken en/of programma’s bestaan en ook van gemeenten waar dit niet gebeurt?</text:p>
      <text:p text:style-name="ifm_p_mt.3.76mm_ifm">Vraag 9</text:p>
      <text:p text:style-name="ifm_p_ifm">Bent u bereid om u de komende periode gezamenlijk actiever in te zetten om de arbeidsmarkt in de zorg toegankelijker te maken voor statushouders en nieuwkomers met een medische achtergrond en deze doelgroep actiever te laten begeleiden en te bemiddelen naar de zorg? Zo ja, kunt u de Kamer binnen drie maanden rapporteren over uw ingezette acties en eerste resultaten? Zo nee, waarom niet?</text:p>
      <text:h text:style-name="ifm_p_font.bold_mt.5.08mm_page.keep-with-next_ifm" text:outline-level="2">Mededeling</text:h>
      <text:p text:style-name="ifm_p_mt.4.23mm_ifm">De vragen van de leden Van den Hil en Becker (beiden VVD) over het bericht dat statushouders en nieuwkomers van buiten de EU het personeelstekort in de hartzorg verkleinen (2022Z0933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Becker over het bericht dat statushouders en nieuwkomers van buiten de EU het personeelstekort in de hartzorg verkleinen</dc:title>
    <meta:user-defined meta:name="OVERHEIDop.ParlID/DC.identifier">ah-tk-20212022-2969</meta:user-defined>
    <meta:user-defined meta:name="OVERHEIDop.configuratie">https://repository.officiele-overheidspublicaties.nl/MasterConfiguraties/MC-OEP-KamervragenAanhangsel-Web/1.3/xml/MC-OEP-KamervragenAanhangsel-Web.xml</meta:user-defined>
    <meta:user-defined meta:name="OVERHEIDop.vraagnummer">2022Z09333</meta:user-defined>
    <meta:user-defined meta:name="OVERHEIDop.aanhangselNummer">2969</meta:user-defined>
    <meta:user-defined meta:name="OVERHEIDop.ontvanger">C. Helder</meta:user-defined>
    <meta:user-defined meta:name="DCTERMS.W3CDTF/OVERHEIDop.datumOntvangst">2022-06-03</meta:user-defined>
    <meta:user-defined meta:name="OVERHEIDop.AanhangselTypen/DC.type">Mededeling</meta:user-defined>
    <meta:user-defined meta:name="OVERHEIDop.indiener">B. Becker</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Uitstel beantwoording vragen van de leden Van den Hil en Becker over het bericht dat statushouders en nieuwkomers van buiten de EU het personeelstekort in de hartzorg verkleinen</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