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de leden <text:span text:style-name="ifm_span_font.bold_ifm">Van Nispen</text:span> en <text:span text:style-name="ifm_span_font.bold_ifm">Jasper van Dijk</text:span> (beiden SP) aan de Ministers van Buitenlandse Zaken en van Justitie en Veiligheid over <text:span text:style-name="ifm_span_font.italic_ifm">individuele ambtsberichten</text:span> (ingezonden 2 mei 2022).</text:p>
      <text:p text:style-name="ifm_p_font.roman_mt.3.76mm_ifm">Antwoord van Minister <text:span text:style-name="ifm_span_font.bold_ifm">Hoekstra</text:span> (Buitenlandse Zaken), mede namens de Minister van Justitie en Veiligheid (ontvangen 2 juni 2022).</text:p>
      <text:p text:style-name="ifm_p_mt.3.76mm_ifm">Vraag 1</text:p>
      <text:p text:style-name="ifm_p_ifm">Op welke wijze spant Nederland zich in om genocideverdachten uit het buitenland op te sporen en te veroordelen? Waarom vervolgt Nederland genocideverdachten niet in Nederland zelf, zoals ook België doet?</text:p>
      <text:p text:style-name="ifm_p_mt.3.76mm_ifm">Antwoord 1</text:p>
      <text:p text:style-name="ifm_p_ifm">Het kabinet hecht grote waarde aan het tegengaan van straffeloosheid en het voorkomen dat Nederland een toevluchtsoord wordt voor genocideplegers.</text:p>
      <text:p text:style-name="ifm_p_ifm">Sinds jaar en dag hanteert Nederland het uitgangspunt dat de opsporing en vervolging van internationale misdrijven zoveel mogelijk plaatsvindt in het land waar de misdrijven zijn gepleegd. Dit heeft een aantal praktische en maatschappelijke redenen: zo bevindt zich daar doorgaans het meeste bewijs en zijn de procesdeelnemers ingevoerd in de taal, de cultuur en de achtergronden van de gebeurtenissen. Daarnaast bevinden zich daar over het algemeen ook de meeste slachtoffers en getuigen. Door deze misdrijven aldaar te vervolgen kunnen slachtoffers, nabestaanden en getuigen met eigen ogen zien dat en hoe er recht wordt gedaan.</text:p>
      <text:p text:style-name="ifm_p_ifm">Als uitlevering niet aan de orde is of niet mogelijk is kan worden bezien of tot strafrechtelijke vervolging in Nederland wordt overgegaan. Strafrechtelijke vervolging in Nederland is alleen mogelijk als er een link is met Nederland, doordat de verdachte of het slachtoffer een Nederlander of als de verdachte zich in Nederland bevindt. Sinds 2003 bestaat bij de politie een Team Internationale Misdrijven (TIM) dat gespecialiseerd is in de opsporing van dergelijke misdrijven en dat onder leiding staat van officieren van justitie met expertise op dit gebied. Er wordt jaarlijks geïnvesteerd om de opsporing, vervolging en berechting van dergelijke misdrijven in Nederland mogelijk te maken.</text:p>
      <text:p text:style-name="ifm_p_ifm">Uw Kamer wordt in de Rapportagebrief Internationale Misdrijven jaarlijks geïnformeerd over de inspanningen die worden verricht in de strijd tegen straffeloosheid voor internationale misdrijven.</text:p>
      <text:p text:style-name="ifm_p_mt.3.76mm_ifm">Vraag 2</text:p>
      <text:p text:style-name="ifm_p_ifm">Wat is uw reactie op het artikel «Rwanda opereert zoals Oost-Duitsland met de Stasi»?<text:note text:id="ID-2022Z08584-d37e58" text:note-class="footnote"><text:note-citation text:label="1 ">1</text:note-citation><text:note-body><text:p text:style-name="ifm_p_font.normal_size.6.93pt_mt..5mm_indent.-0.1161in_mleft.0.1161in_ifm">De Groene Amsterdammer, «Rwanda opereert zoals Oost-Duitsland met de Stasi», 6 april 2022, https://www.groene.nl/artikel/rwanda-opereert-zoals-oost-duitsland-met-de-stasi</text:p></text:note-body></text:note></text:p>
      <text:p text:style-name="ifm_p_mt.3.76mm_ifm">Antwoord 2</text:p>
      <text:p text:style-name="ifm_p_ifm">Wij zijn bekend met het artikel. Inhoudelijk wordt er in de beantwoording van de andere vragen ingegaan op het artikel dat ten grondslag ligt aan uw vragen.</text:p>
      <text:p text:style-name="ifm_p_mt.3.76mm_ifm">Vraag 3</text:p>
      <text:p text:style-name="ifm_p_ifm">Kunt u gedetailleerd uitleggen hoe individuele ambtsberichten tot stand komen en wat de rol van vertrouwenspersonen in derde landen daarbinnen is? Kunt u daarbij tevens uitleggen hoe een kokervisie wordt voorkomen en ook ontlastend materiaal wordt opgenomen?</text:p>
      <text:p text:style-name="ifm_p_mt.3.76mm_ifm">Antwoord 3</text:p>
      <text:p text:style-name="ifm_p_ifm">Zie antwoord vraag 5.</text:p>
      <text:p text:style-name="ifm_p_mt.3.76mm_ifm">Vraag 4</text:p>
      <text:p text:style-name="ifm_p_ifm">Hoe wordt bepaald welke vertrouwenspersoon onderzoek doet naar een verdachte?</text:p>
      <text:p text:style-name="ifm_p_mt.3.76mm_ifm">Antwoord 4</text:p>
      <text:p text:style-name="ifm_p_ifm">Zie bij antwoord 5.</text:p>
      <text:p text:style-name="ifm_p_mt.3.76mm_ifm">Vraag 5</text:p>
      <text:p text:style-name="ifm_p_ifm">Hoe wordt gegarandeerd dat verklaringen die door de vertrouwenspersoon worden opgenomen niet onder angst voor een regime tot stand komen?</text:p>
      <text:p text:style-name="ifm_p_mt.3.76mm_ifm">Antwoord 5</text:p>
      <text:p text:style-name="ifm_p_ifm">De IND stelt, wanneer informatie nodig is uit het land van herkomst van een persoon, onderzoeksvragen aan de Afdeling Ambtsberichten van het Ministerie van Buitenlandse Zaken. Onderzoeksvragen voor onderzoek in Rwanda worden voorgelegd aan de Nederlandse ambassade te Kigali. De ambassade kan een vertrouwenspersoon inzetten om het onderzoek uit te voeren.</text:p>
      <text:p text:style-name="ifm_p_ifm">Aan de werving van vertrouwenspersonen ligt een zorgvuldige procedure ten grondslag, waarbij professionaliteit en betrouwbaarheid belangrijke factoren zijn. Een andere belangrijke factor is de veiligheid van de vertrouwenspersoon zelf, gezien de gevoeligheid van de onderzoeken.</text:p>
      <text:p text:style-name="ifm_p_ifm">De procedure voor het onderzoek is gericht op het verkrijgen van betrouwbare informatie. Daarbij worden zo mogelijk meerdere (van elkaar onafhankelijke) bronnen geraadpleegd. De gebruikte onderzoeksmethode en bronnen dienen duidelijk te worden beschreven in het onderzoeksverslag.</text:p>
      <text:p text:style-name="ifm_p_ifm">Na afronding van het onderzoek stelt de ambassade een onderzoeksverslag op en schrijft de Afdeling Ambtsberichten op basis daarvan het individueel ambtsbericht. Dit individueel ambtsbericht bevat de onderzoeksvragen en uitkomsten van het onderzoek, inclusief eventueel verkregen ontlastende informatie. Het individueel ambtsbericht wordt ook aan de betrokken persoon en diens advocaat ter beschikking gesteld.</text:p>
      <text:p text:style-name="ifm_p_ifm">Gedetailleerde informatie over de totstandkoming van individuele ambtsberichten, inclusief de procedure voor de selectie en handelwijze van vertrouwenspersonen, is eerder in het kader van een Wob-verzoek in 2019 vrijgegeven: https://archief28.sitearchief.nl/archives/sitearchief/20210413104300/www.rijksoverheid.nl/documenten/wob-verzoeken/2019/03/04/besluit-wob-verzoek-over-procedures-omtrent-de-selectie-van-vertrouwenspersonen</text:p>
      <text:p text:style-name="ifm_p_ifm">Naar aanleiding van uw vragen en om redenen van transparantie zal ik de laatste versie van de destijds vrijgegeven documenten opnieuw publiceren (zoals eerder: afgezien van de passages die vertrouwelijkheid behoeven).</text:p>
      <text:p text:style-name="ifm_p_mt.3.76mm_ifm">Vraag 6</text:p>
      <text:p text:style-name="ifm_p_ifm">Waarom wordt aan advocaten die genocideverdachten bijstaan geen inzage in de totstandkoming van een individueel ambtsbericht gegeven?</text:p>
      <text:p text:style-name="ifm_p_mt.3.76mm_ifm">Antwoord 6</text:p>
      <text:p text:style-name="ifm_p_ifm">Zie antwoord vraag 7.</text:p>
      <text:p text:style-name="ifm_p_mt.3.76mm_ifm">Vraag 7</text:p>
      <text:p text:style-name="ifm_p_ifm">Herkent u de signalen uit het artikel dat individuele ambtsberichten niet of nauwelijks te controleren of te verifiëren zijn? Wat is daarop uw reactie?</text:p>
      <text:p text:style-name="ifm_p_mt.3.76mm_ifm">Antwoord 7</text:p>
      <text:p text:style-name="ifm_p_ifm">Bij individuele ambtsberichten is er een spanningsveld tussen enerzijds de wens tot transparantie mede in het belang van de betrokken persoon en diens advocaat, en anderzijds het belang om methoden en bronnen te beschermen, om redenen van veiligheid alsmede om ook in de toekomst onderzoek te kunnen doen.</text:p>
      <text:p text:style-name="ifm_p_ifm">Individuele ambtsberichten zijn echter wel degelijk te controleren en verifiëren. De bevoegde rechtbank en/of de Afdeling Bestuursrechtspraak van de Raad van State kan op vertrouwelijke basis inzage krijgen in de achterliggende stukken om te bezien of die de conclusies van het individuele ambtsbericht kunnen dragen.</text:p>
      <text:p text:style-name="ifm_p_ifm">Dit gebeurt in de praktijk met enige regelmaat. Hiermee meen ik dat de mogelijkheid geborgd is om de overheid te kunnen controleren, zonder daarmee methoden of bronnen in gevaar te brengen.</text:p>
      <text:p text:style-name="ifm_p_mt.3.76mm_ifm">Vraag 8</text:p>
      <text:p text:style-name="ifm_p_ifm">Meent u dat de rapporten van de International Commission of Jurists van adequaat niveau zijn en waarom stopt monitoring na het proces?</text:p>
      <text:p text:style-name="ifm_p_mt.3.76mm_ifm">Antwoord 8</text:p>
      <text:p text:style-name="ifm_p_ifm">Sinds 2016 monitort de Keniaanse afdeling van de International Commission of Jurists (ICJ) de strafprocessen tegen door Nederland aan Rwanda uitgeleverde personen. ICJ heeft ruime ervaring met het rapporteren over strafprocessen. Zo werkt het International Residual Mechanism for Criminal Tribunals (IRMCT) eveneens al jaren samen met ICJ voor de monitoring van door het tribunaal naar Rwanda verwezen zaken.</text:p>
      <text:p text:style-name="ifm_p_ifm">De waarnemers wonen onder meer rechtszittingen bij, observeren deze, brengen verslag uit. Verder verzamelen zij informatie die relevant wordt geacht voor onder meer het verloop van de procedure, het recht op een eerlijk proces en de detentieomstandigheden van de uitgeleverde personen. Zij brengen regelmatig bezoeken aan de detentiecentra waar de opgeëiste personen zijn gedetineerd en ontmoeten de opgeëiste personen, diens advocaten, de gevangenisautoriteiten en andere relevante partijen. Dit wordt allemaal verwerkt in de rapporten die worden uitgebracht door ICJ. Hiermee geven de rapporten een uitgebreid en veelzijdig beeld van de procedure in Rwanda.</text:p>
      <text:p text:style-name="ifm_p_ifm">Door de rechter is in de uitleveringsprocedure geadviseerd om de processen in Rwanda te laten monitoren. Tijdens de uitleveringsprocedure van de thans aan Rwanda uitgeleverde personen is door de rechter het belang onderstreept van monitoring van het proces. Zodra de strafrechtelijke procedure tot een definitief einde is gekomen en een eindconclusie kan worden getrokken over de naleving van de rechten op een eerlijk proces, komt de monitoring ten einde.</text:p>
      <text:p text:style-name="ifm_p_mt.3.76mm_ifm">Vraag 9</text:p>
      <text:p text:style-name="ifm_p_ifm">Hoe beoordeelt het kabinet de kwaliteit van de Rwandese rechtsstaat en wat zijn in het geval van uitlevering de waarborgen tegen schending van artikelen 3 en 6 van het EVRM?</text:p>
      <text:p text:style-name="ifm_p_mt.3.76mm_ifm">Antwoord 9</text:p>
      <text:p text:style-name="ifm_p_ifm">Nederland begon na de genocide van 1994 met het leveren van financiële steun aan de Rwandese justitiesector. Die was toen volledig lamgelegd. Veel rechters, advocaten en andere juristen waren gevlucht of vermoord. Nederland groeide uit tot de grootste internationale donor binnen de Rwandese justitiesector en mede dankzij de Nederlandse steun bestaat er nu een justitiële infrastructuur in het land. Ten aanzien van de kwaliteit van de Rwandese rechtsstaat kan worden verwezen naar de zogenaamde «Rule of Law index 2021» van het <text:span text:style-name="ifm_span_font.italic_ifm">World Justice Report</text:span> – een gerenommeerde Amerikaanse NGO die met data en analyse de staat van de rechtsorde wereldwijd meet en vergelijkt. In die index staat Rwanda op nr. 49 van de 139 in beschouwing genomen landen. Daarmee «scoort» Rwanda volgens <text:span text:style-name="ifm_span_font.italic_ifm">World Justice Report</text:span>het best van alle in beschouwing genomen landen in Sub-Sahara Afrika, en beter dan een aantal landen in Europa.</text:p>
      <text:p text:style-name="ifm_p_ifm">Dat neemt niet weg dat er deelgebieden van de Rwandese rechtsstaat zijn waar Nederland zonder meer kritisch over is. Nederland voert aanhoudend gesprekken met de Rwandese overheid om ze te wijzen op aandachts- en verbeterpunten als het gaat om de rechtsstaat, zoals het aanpakken van de grote achterstand van rechtszaken waardoor processen te lang duren. Dat doet Nederland niet alleen via bilaterale contacten maar ook via multilaterale fora, zoals de VN Mensenrechtenraad. Aanvullend steunt Nederland projecten om de kwaliteit van de Rwandese rechtspraak te verbeteren, bijvoorbeeld via trainingen aan rechters en advocaten (zie antwoord 10).</text:p>
      <text:p text:style-name="ifm_p_ifm">De vervolging en berechting van aan Rwanda uitgeleverde genocideverdachten vindt plaats onder de zogenoemde «Transfer Law». Dit betekent dat uitgeleverde genocideverdachten onder internationale wetgeving worden vervolgd en berecht en dat het proces kan worden getoetst aan onder meer het recht op een eerlijk proces van het Europees Verdrag voor de Rechten van de Mens. Middels monitoring door ICJ houdt Nederland zicht op de naleving van de rechten van de verdachten. Bij gelegenheid treedt het Ministerie van Justitie en Veiligheid in contact met de Rwandese autoriteiten.</text:p>
      <text:p text:style-name="ifm_p_mt.3.76mm_ifm">Vraag 10</text:p>
      <text:p text:style-name="ifm_p_ifm">Waarom is Nederland na 25 jaar gestopt met investeringen in de Rwandese rechtsstaat terwijl er nog altijd twijfels zijn over de rechtsstaat aldaar?</text:p>
      <text:p text:style-name="ifm_p_mt.3.76mm_ifm">Antwoord 10</text:p>
      <text:p text:style-name="ifm_p_ifm">In 2018 heeft toenmalig Minister voor Buitenlandse Handel en Ontwikkelingssamenwerking Sigrid Kaag besloten om de ontwikkelingssamenwerking met Rwanda geleidelijk af te bouwen en toe te werken naar een bredere relatie gebaseerd op wederzijdse belangen op het gebied van handel, investeringen en politieke samenwerking. Dit past binnen de wens van Rwanda om op den duur hulponafhankelijk te worden. De decentrale Nederlandse financiële steun aan Rwanda, inclusief aan de rechtsstaatopbouw, komt na dit jaar dan ook ten einde. Een uitzondering wordt gemaakt voor enkele projecten die als gevolg van COVID-19 vertraging hebben opgelopen in de uitvoering en daarom een kosteloze verlenging tot 2023 krijgen. Centraal gefinancierde programma’s die op meerdere landen gericht zijn kunnen nog wel ten goede komen aan Rwanda.</text:p>
      <text:p text:style-name="ifm_p_ifm">Nederland spant zich in voor het behoud van de resultaten die met onze steun in Rwanda zijn bereikt via een afbouwstrategie. Zo organiseerde de Nederlandse ambassade in juni 2021 samen met de Nederlandse en Rwandese ministeries van Justitie een conferentie in Kigali ter gelegenheid van 25 jaar justitiesamenwerking. Een van de hoofddoelen was om samen stil te staan bij behaalde resultaten en geleerde lessen, deze te documenteren en Rwanda en andere donoren de gelegenheid te bieden om op de mede door Nederlandse steun behaalde resultaten voort te bouwen.</text:p>
      <text:p text:style-name="ifm_p_ifm">De veranderde relatie betekent niet dat Nederland geen aandacht meer zal vragen voor de rechtsstaat en mensenrechten in Rwanda. Zo blijft Nederland projecten in Rwanda steunen via het mensenrechtenfonds. Op die manier blijven we bijdragen aan onder meer mediavrijheid en vrijheid van meningsuiting, gelijke rechten voor de LHBT-gemeenschap en de bescherming van mensenrechtenverdedigers. Ook gaat Nederland door met het organiseren van netwerkbijeenkomsten voor mensenrechtenverde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Jasper van Dijk over individuele ambtsberichten</dc:title>
    <meta:user-defined meta:name="OVERHEIDop.ParlID/DC.identifier">ah-tk-20212022-2965</meta:user-defined>
    <meta:user-defined meta:name="OVERHEIDop.configuratie">https://repository.officiele-overheidspublicaties.nl/MasterConfiguraties/MC-OEP-KamervragenAanhangsel-Web/1.3/xml/MC-OEP-KamervragenAanhangsel-Web.xml</meta:user-defined>
    <meta:user-defined meta:name="OVERHEIDop.vraagnummer">2022Z08584</meta:user-defined>
    <meta:user-defined meta:name="OVERHEIDop.aanhangselNummer">2965</meta:user-defined>
    <meta:user-defined meta:name="OVERHEIDop.ontvanger">W.B. Hoekstra</meta:user-defined>
    <meta:user-defined meta:name="DCTERMS.W3CDTF/OVERHEIDop.datumOntvangst">2022-06-02</meta:user-defined>
    <meta:user-defined meta:name="OVERHEIDop.AanhangselTypen/DC.type">Antwoord</meta:user-defined>
    <meta:user-defined meta:name="OVERHEIDop.indiener">J.J. (Jasper) van Dijk</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de leden Van Nispen en Jasper van Dijk over individuele ambtsberichten</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