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4</text:p>
      <text:p text:style-name="ifm_p_font.roman_mt.3.76mm_ifm">Vragen van de leden <text:span text:style-name="ifm_span_font.bold_ifm">Kuik</text:span>, <text:span text:style-name="ifm_span_font.bold_ifm">Van den Berg</text:span> (beiden CDA) en Bikker (ChristenUnie) aan de Staatssecretaris van Volksgezondheid, Welzijn en Sport over <text:span text:style-name="ifm_span_font.italic_ifm">het bericht dat zorgverzekeraars investeren in fastfoodketens</text:span> (ingezonden 25 april 2022).</text:p>
      <text:p text:style-name="ifm_p_font.roman_mt.3.76mm_ifm">Antwoord van Minister <text:span text:style-name="ifm_span_font.bold_ifm">Kuipers</text:span> (Volksgezondheid, Welzijn en Sport), mede namens de Staatssecretaris van Volksgezondheid, Welzijn en Sport (ontvangen 2 juni 2022). Zie ook Aanhangsel Handelingen, vergaderjaar 2021–2022, nr. 2763.</text:p>
      <text:p text:style-name="ifm_p_mt.3.76mm_ifm">Vraag 1</text:p>
      <text:p text:style-name="ifm_p_ifm">Heeft u kennisgenomen van het onderzoek van Dagblad van het Noorden en de Leeuwarder Courant, waaruit blijkt dat zorgverzekeraars voor miljoenen investeren in fastfoodketens?<text:note text:id="ID-2022Z08357-d37e52" text:note-class="footnote"><text:note-citation text:label="1 ">1</text:note-citation><text:note-body><text:p text:style-name="ifm_p_font.normal_size.6.93pt_mt..5mm_indent.-0.1161in_mleft.0.1161in_ifm">Dagblad van het Noorden, 21 april 2022, «Voor miljarden in de fastfoodketens. Zorgverzekeraars investeren vet in fastfoodketens als McDonalds, KFC en Burger King: «Verbijsterend. We willen jongeren toch gezond houden?»» (Vet rendement: zorgverzekeraars en pensioenfondsen investeren jouw geld in fastfoodketens – Dagblad van het Noorden (dvhn.nl)).</text:p></text:note-body></text:note><text:span text:style-name="ifm_span_font.superscript_ifm">, </text:span><text:note text:id="ID-2022Z08357-d37e60" text:note-class="footnote"><text:note-citation text:label="2 ">2</text:note-citation><text:note-body><text:p text:style-name="ifm_p_font.normal_size.6.93pt_mt..5mm_indent.-0.1161in_mleft.0.1161in_ifm">Leeuwarder Courant, 21 april 2022, «Zorgverzekeraars en pensioenfondsen investeren miljoenen in fastfoodketens als McDonald's, KFC en Burger King: «We moeten toch ergens in beleggen»» (Zorgverzekeraars en pensioenfondsen investeren miljoenen in fastfoodketens als McDonald's, KFC en Burger King: «We moeten toch ergens in beleggen» – Leeuwarder Courant (lc.nl)).</text:p></text:note-body></text:note></text:p>
      <text:p text:style-name="ifm_p_mt.3.76mm_ifm">Antwoord 1</text:p>
      <text:p text:style-name="ifm_p_ifm">Ja.</text:p>
      <text:p text:style-name="ifm_p_mt.3.76mm_ifm">Vraag 2</text:p>
      <text:p text:style-name="ifm_p_ifm">Deelt u de mening dat het verbijsterend en een verkeerd signaal is dat uitgerekend zorgverzekeraars premiegeld investeren in bedrijven die de gezondheid aantasten en de volksziekte obesitas aanjagen?</text:p>
      <text:p text:style-name="ifm_p_mt.3.76mm_ifm">Antwoord 2</text:p>
      <text:p text:style-name="ifm_p_ifm">Als private partijen gaan zorgverzekeraars zelf over hun beleggingsbeleid.</text:p>
      <text:p text:style-name="ifm_p_ifm">Dat neemt niet weg dat verantwoord beleggen ook voor zorgverzekeraars van belang is. Daarnaast zitten we gezamenlijk aan tafel bij het preventieakkoord en streven we dezelfde doelen na. Naar aanleiding van het onderzoek heb ik daarom de vier in het artikel genoemde zorgverzekeraars om toelichting gevraagd.</text:p>
      <text:p text:style-name="ifm_p_ifm">Zij geven alle vier aan dat zij een beleid hebben gericht op maatschappelijk verantwoord beleggen. Het gaat dan om zaken als mensenrechten, arbeidsomstandigheden, milieu en anticorruptie, waarmee zij invulling geven aan internationale programma’s en standaarden. Als fastfoodketens aan deze standaarden voldoen, worden ze dus niet uitgesloten van beleggingen. Hierbij geven de verzekeraars overigens aan dat slechts een heel klein deel van hun beleggingen in fastfoodketens is. Voor de vier genoemde verzekeraars gaat het totaal om zo’n 8 miljoen euro, waarbij VGZ en Achmea melden dat het om 0,04 procent van hun beleggingen gaat.</text:p>
      <text:p text:style-name="ifm_p_ifm">Het onderzoek van de Leeuwarder Courant en Dagblad van het Noorden is voor sommige verzekeraars aanleiding om hun beleggingsbeleid tegen het licht te houden. Dit heeft er bij Menzis al toe geleid dat ze hebben laten weten te stoppen met beleggingen in fastfoodketens. Andere verzekeraars kiezen ervoor om met fastfoodketens de dialoog aan te gaan over gezondheid. Bijvoorbeeld door te spreken over het ontwikkelen van gezonde producten, de toegankelijkheid en betaalbaarheid van gezond voedsel en het beleid met betrekking tot het bevorderen van gezondheid. Naast gezondheid kan gesproken worden over andere thema’s zoals dierenwelzijn, beloningsbeleid en klimaat.</text:p>
      <text:p text:style-name="ifm_p_mt.3.76mm_ifm">Vraag 3</text:p>
      <text:p text:style-name="ifm_p_ifm">Zijn er bij u voorbeelden of signalen bekend waarbij zorgverzekeraars via investeringen daadwerkelijk invloed hebben uitgeoefend op het beleid van fastfoodketens?</text:p>
      <text:p text:style-name="ifm_p_mt.3.76mm_ifm">Antwoord 3</text:p>
      <text:p text:style-name="ifm_p_ifm">Ja. Menzis heeft aangegeven dat fastfoodketen McDonalds naar aanleiding van de dialoog met hen toezeggingen heeft gedaan over gezondere keuzes in kindermenu’s, voedingsinformatie op verpakkingen en verantwoorde marketing.</text:p>
      <text:p text:style-name="ifm_p_mt.3.76mm_ifm">Vraag 4</text:p>
      <text:p text:style-name="ifm_p_ifm">Deelt u de mening dat deze argumentatie van onder andere VGZ en Zilveren Kruis, dat zij door deze investeringen invloed uit kunnen oefenen op fastfoodbedrijven, onzinnig is en sowieso niet opweegt tegen het verkeerde signaal dat deze investeringen uitstralen?<text:note text:id="ID-2022Z08357-d37e86" text:note-class="footnote"><text:note-citation text:label="3 ">3</text:note-citation><text:note-body><text:p text:style-name="ifm_p_font.normal_size.6.93pt_mt..5mm_indent.-0.1161in_mleft.0.1161in_ifm">Leeuwarder Courant, 21 april 2022, «Kamerleden ontsteld over beleggingen in fastfood door zorgverzekeraars en pensioenfondsen: «Ze investeren in obesitas»» (Kamerleden ontsteld over beleggingen in fastfood door zorgverzekeraars en pensioenfondsen: «Ze investeren in obesitas» – Leeuwarder Courant (lc.nl)).</text:p></text:note-body></text:note></text:p>
      <text:p text:style-name="ifm_p_mt.3.76mm_ifm">Antwoord 4</text:p>
      <text:p text:style-name="ifm_p_ifm">Deze mening deel ik niet. Zorgverzekeraars geven aan dat zij met behulp van de beleggingen de dialoog over gezondheid en andere maatschappelijke thema’s aangaan met fastfoodketens. Zij zijn vrij om hier zelf een keuze over te maken.</text:p>
      <text:p text:style-name="ifm_p_ifm">Ik vind het belangrijk dat zorgverzekeraars zich inzetten om de doelen te bereiken uit het preventieakkoord dat ze mede ondertekend hebben. Dat kan op verschillende manieren.</text:p>
      <text:p text:style-name="ifm_p_mt.3.76mm_ifm">Vraag 5</text:p>
      <text:p text:style-name="ifm_p_ifm">Deelt u de mening dat op de uitsluitingslijsten van zorgverzekeraars naast tabak en alcohol ook fastfood een categorie zou moeten zijn? Zo nee, waarom niet?</text:p>
      <text:p text:style-name="ifm_p_mt.3.76mm_ifm">Antwoord 5</text:p>
      <text:p text:style-name="ifm_p_ifm">Zoals ook bij vraag twee aangegeven, ga ik niet over het beleggingsbeleid van zorgverzekeraars; zij zijn private partijen en gaan hier zelf over.</text:p>
      <text:p text:style-name="ifm_p_mt.3.76mm_ifm">Vraag 6</text:p>
      <text:p text:style-name="ifm_p_ifm">Bent u bereid in gesprek te gaan met zorgverzekeraars over de vraag hoe in alle facetten van hun «bedrijfsvoering» preventie leidend gemaakt kan worden?</text:p>
      <text:p text:style-name="ifm_p_mt.3.76mm_ifm">Antwoord 6</text:p>
      <text:p text:style-name="ifm_p_ifm">Ik ben voortdurend met zorgverzekeraars – als ook met veel andere partijen, zowel in als buiten de zorg – in gesprek over allerlei facetten van preventie.</text:p>
      <text:p text:style-name="ifm_p_ifm">Het gaat dan bijvoorbeeld om het bevorderen van een gezonde leefstijl en het stimuleren dat leefstijlbehandelingen een nadrukkelijker plek binnen de curatieve zorg krijgen. Zorgverzekeraars denken hierin goed mee en zijn zelf ook op zoek naar mogelijkheden om binnen de kaders van de regelgeving meer te kunnen investeren in preventieve zorg. Hierover informeer ik uw Kamer binnenkort nader.</text:p>
      <text:p text:style-name="ifm_p_mt.3.76mm_ifm">Vraag 7</text:p>
      <text:p text:style-name="ifm_p_ifm">Ziet u meer sectoren die bewust gemaakt kunnen worden en positief gestimuleerd kunnen worden om te beleggen in preventie gerelateerde doelen?</text:p>
      <text:p text:style-name="ifm_p_mt.3.76mm_ifm">Antwoord 7</text:p>
      <text:p text:style-name="ifm_p_ifm">Mijn beleid is erop gericht om de doelen uit het preventieakkoord te bereiken. Ik informeer uw Kamer rond de zomer over hoe ik die doelen wil bereiken in een brief over de preventieaanpak voor de thema’s overgewicht en v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Van den Berg en Bikker over het bericht dat zorgverzekeraars investeren in fastfoodketens</dc:title>
    <meta:user-defined meta:name="OVERHEIDop.ParlID/DC.identifier">ah-tk-20212022-2964</meta:user-defined>
    <meta:user-defined meta:name="OVERHEIDop.configuratie">https://repository.officiele-overheidspublicaties.nl/MasterConfiguraties/MC-OEP-KamervragenAanhangsel-Web/1.3/xml/MC-OEP-KamervragenAanhangsel-Web.xml</meta:user-defined>
    <meta:user-defined meta:name="OVERHEIDop.vraagnummer">2022Z08357</meta:user-defined>
    <meta:user-defined meta:name="OVERHEIDop.aanhangselNummer">2964</meta:user-defined>
    <meta:user-defined meta:name="OVERHEIDop.ontvanger">E.J. Kuipers</meta:user-defined>
    <meta:user-defined meta:name="DCTERMS.W3CDTF/OVERHEIDop.datumOntvangst">2022-06-02</meta:user-defined>
    <meta:user-defined meta:name="OVERHEIDop.AanhangselTypen/DC.type">Antwoord</meta:user-defined>
    <meta:user-defined meta:name="OVERHEIDop.indiener">M.H. Bikker</meta:user-defined>
    <meta:user-defined meta:name="OVERHEIDop.indiener">J.A.M.J. van den Berg</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de leden Kuik, Van den Berg en Bikker over het bericht dat zorgverzekeraars investeren in fastfoodketens</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