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1</text:p>
      <text:p text:style-name="ifm_p_font.roman_mt.3.76mm_ifm">Vragen van het lid <text:span text:style-name="ifm_span_font.bold_ifm">Van Haga</text:span> (Van Haga) aan de Staatssecretaris van Justitie en Veiligheid over <text:span text:style-name="ifm_span_font.italic_ifm">het gedrag van zogenaamde «vluchtelingen»</text:span> (ingezonden 2 mei 2022).</text:p>
      <text:p text:style-name="ifm_p_font.roman_mt.3.76mm_ifm">Antwoord van Staatssecretaris <text:span text:style-name="ifm_span_font.bold_ifm">Van der Burg</text:span> (Justitie en Veiligheid) (ontvangen 2 juni 2022). Zie ook Aanhangsel Handelingen, vergaderjaar 2021–2022, nr. 2814.</text:p>
      <text:p text:style-name="ifm_p_mt.3.76mm_ifm">Vraag 1</text:p>
      <text:p text:style-name="ifm_p_ifm">Bent u bekend met het bericht «Vlam slaat in de pan bij noodopvang vluchtelingen in Soesterberg: woede over gebrek aan privacy»?<text:note text:id="ID-2022Z08583-d37e47" text:note-class="footnote"><text:note-citation text:label="1 ">1</text:note-citation><text:note-body><text:p text:style-name="ifm_p_font.normal_size.6.93pt_mt..5mm_indent.-0.1161in_mleft.0.1161in_ifm">AD.nl: 30 april 2022 https://www.ad.nl/amersfoort/vlam-slaat-in-de-pan-bij-noodopvang-vluchtelingen-in-soesterberg-woede-over-gebrek-aan-privacy~a4d6fb4f/</text:p></text:note-body></text:note></text:p>
      <text:p text:style-name="ifm_p_mt.3.76mm_ifm">Antwoord 1</text:p>
      <text:p text:style-name="ifm_p_ifm">Ja.</text:p>
      <text:p text:style-name="ifm_p_mt.3.76mm_ifm">Vraag 2</text:p>
      <text:p text:style-name="ifm_p_ifm">Deelt u de mening dat diegenen die een oorlog ontvluchten blij moeten zijn met een veilig heenkomen en een dak boven het hoofd? Zo ja, hoe valt het wangedrag van een aantal mannelijke «vluchtelingen» bij de nieuwe noodlocatie op het Kamp van Zeist in Soesterberg hiermee te rijmen?</text:p>
      <text:p text:style-name="ifm_p_mt.3.76mm_ifm">Antwoord 2</text:p>
      <text:p text:style-name="ifm_p_ifm">Naast een dak boven het hoofd is het voor mensen die een oorlog ontvluchten van belang in wat voor voorzieningen zij verblijven. Van het COA heb ik begrepen dat er in Soesterberg frustratie was over het niveau van voorzieningen in de noodopvang. Zaken als bedreiging van medewerkers en vernielingen kunnen vanzelfsprekend nooit worden getolereerd, wat de frustratie van bewoners ook is. Wel hebben asielzoekers net als ieder ander het recht op protest en om hun mening te geven bij gevoeld ongenoegen. Dit protest dient altijd plaats te vinden binnen de grenzen van de wet.</text:p>
      <text:p text:style-name="ifm_p_ifm">Ik heb begrip voor het gevoelde ongenoegen en ik betreur het dat het op dit moment onvoldoende mogelijk is meer opvangcapaciteit en betere voorzieningen te bieden. Vanzelfsprekend en zoals uw Kamer bekend is, zijn alle inspanningen van betrokken partijen erop gericht om de huidige situatie in de asielopvang te verbeteren en situaties zoals die zich hier en elders in het land voordoen te voorkomen. Daarom blijft het COA inzetten op de realisatie van nieuwe opvanglocaties die zoveel mogelijk duurzaam inzetbaar zijn en het gewenste voorzieningenniveau bieden voor een meer toekomstbestendige en stabiele opvang met draagvlak. Ik ben medeoverheden zeer erkentelijk voor het mogelijk maken van welke opvangvoorziening dan ook en/of voor leveren van nieuwe bijdragen onder de huidige omstandigheden.</text:p>
      <text:p text:style-name="ifm_p_ifm">Daarnaast wordt er volop ingezet om vergunninghouders die al langere tijd in COA-locaties verblijven in afwachting van huisvesting naar een gemeente uit te plaatsen.</text:p>
      <text:p text:style-name="ifm_p_mt.3.76mm_ifm">Vraag 3</text:p>
      <text:p text:style-name="ifm_p_ifm">Deelt u de mening dat «vluchtelingen» die de boel kort en klein slaan, medewerkers van het Centraal Orgaan opvang Asielzoekers (COA) ernstig bedreigen en de politie laten uitrukken hier niets, maar dan ook helemaal niets, te zoeken hebben? Zo ja, wilt u de daders per direct het land uitzetten door hen een enkele reis richting land van herkomst te geven? Kunt u een gedetailleerd antwoord geven?</text:p>
      <text:p text:style-name="ifm_p_mt.3.76mm_ifm">Antwoord 3</text:p>
      <text:p text:style-name="ifm_p_ifm">In algemene zin geldt dat agressief of overlastgevend gedrag onacceptabel is en het draagvlak aantast voor de opvang van personen die vluchten voor oorlog, geweld of vervolging. Criminaliteit is al helemaal uit den boze. Tegenover het recht op een eerlijke behandeling van de asielaanvraag staat de plicht om je aan de Nederlandse wet- en regelgeving te houden.</text:p>
      <text:p text:style-name="ifm_p_ifm">Voor mogelijkheden van het uitzetten van personen als gevolg van het plegen van strafbare feiten verwijs ik u naar de beantwoording van de vragen van het lid Van Haga van 5 april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gedrag van zogenaamde 'vluchtelingen'</dc:title>
    <meta:user-defined meta:name="OVERHEIDop.ParlID/DC.identifier">ah-tk-20212022-2961</meta:user-defined>
    <meta:user-defined meta:name="OVERHEIDop.configuratie">https://repository.officiele-overheidspublicaties.nl/MasterConfiguraties/MC-OEP-KamervragenAanhangsel-Web/1.3/xml/MC-OEP-KamervragenAanhangsel-Web.xml</meta:user-defined>
    <meta:user-defined meta:name="OVERHEIDop.vraagnummer">2022Z08583</meta:user-defined>
    <meta:user-defined meta:name="OVERHEIDop.aanhangselNummer">2961</meta:user-defined>
    <meta:user-defined meta:name="OVERHEIDop.ontvanger">E. van der Burg</meta:user-defined>
    <meta:user-defined meta:name="DCTERMS.W3CDTF/OVERHEIDop.datumOntvangst">2022-06-0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2</meta:user-defined>
    <meta:user-defined meta:name="DC.title">Antwoord op vragen van het lid Van Haga over het gedrag van zogenaamde 'vluchtelingen'</meta:user-defined>
    <meta:user-defined meta:name="DCTERMS.W3CDTF/DCTERMS.available">2022-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