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8</text:p>
      <text:p text:style-name="ifm_p_font.roman_mt.3.76mm_ifm">Vragen van het lid <text:span text:style-name="ifm_span_font.bold_ifm">Boucke</text:span> (D66) aan de Minister voor Klimaat en Energie over <text:span text:style-name="ifm_span_font.italic_ifm">het bericht «Consument krijgt te weinig voor teruggeleverde stroom»</text:span> (ingezonden 11 mei 2022).</text:p>
      <text:p text:style-name="ifm_p_font.roman_mt.3.76mm_ifm">Antwoord van Minister <text:span text:style-name="ifm_span_font.bold_ifm">Jetten</text:span> (Klimaat en Energie) (ontvangen 2 juni 2022).</text:p>
      <text:p text:style-name="ifm_p_mt.3.76mm_ifm">Vraag 1</text:p>
      <text:p text:style-name="ifm_p_ifm">Kunt u bevestigen dat de gestegen tarieven voor stroom door leveranciers niet adequaat worden verwerkt door leveranciers, waardoor klanten met zonnepanelen van deze leveranciers te weinig worden betaald voor geleverde elektriciteit?<text:note text:id="ID-2022Z09114-d37e51" text:note-class="footnote"><text:note-citation text:label="1 ">1</text:note-citation><text:note-body><text:p text:style-name="ifm_p_font.normal_size.6.93pt_mt..5mm_indent.-0.1161in_mleft.0.1161in_ifm">Telegraaf, 3 mei 2022, «Consument krijgt te weinig voor teruggeleverde stroom». (www.telegraaf.nl/financieel/375326476/consument-krijgt-te-weinig-voor-teruggeleverde-stroom)</text:p></text:note-body></text:note></text:p>
      <text:p text:style-name="ifm_p_mt.3.76mm_ifm">Antwoord 1</text:p>
      <text:p text:style-name="ifm_p_ifm">Dit is aan de onafhankelijk toezichthouder om te beoordelen. Het onderzoek van de Consumentenbond is bekend bij de Autoriteit Consument en Markt (ACM).</text:p>
      <text:p text:style-name="ifm_p_mt.3.76mm_ifm">Vraag 2</text:p>
      <text:p text:style-name="ifm_p_ifm">Wat is uw appreciatie van dergelijke lage vergoedingen door leveranciers?</text:p>
      <text:p text:style-name="ifm_p_mt.3.76mm_ifm">Antwoord 2</text:p>
      <text:p text:style-name="ifm_p_ifm">Op grond van artikel 31c, derde lid van de Elektriciteitswet 1998 dient de leverancier een redelijke vergoeding aan de afnemer te betalen, indien de door de afnemer op het net ingevoede hoeveelheid elektriciteit groter is dan de hoeveelheid die in mindering wordt gebracht op de aan het net onttrokken elektriciteit. De bevoegdheid om te bepalen of een vergoeding redelijk is, ligt bij de ACM.</text:p>
      <text:p text:style-name="ifm_p_mt.3.76mm_ifm">Vraag 3 en 4</text:p>
      <text:p text:style-name="ifm_p_ifm">Bent u van mening dat een redelijke vergoeding nog altijd minimaal 70 procent van het kale leveringstarief dient te zijn, zoals tot 2014 gangbaar was?</text:p>
      <text:p text:style-name="ifm_p_ifm">Vindt u het gepast dat, in het licht van de verhoogde prijzen van leveranciers voor het leveren van elektriciteit, deze leveranciers hun vergoeding voor het terugleveren niet mee laten bewegen?</text:p>
      <text:p text:style-name="ifm_p_mt.3.76mm_ifm">Antwoord 3 en 4</text:p>
      <text:p text:style-name="ifm_p_ifm">De bevoegdheid om te bepalen of een vergoeding redelijk is, ligt bij de ACM. Zie ook het antwoord op vraag 2.</text:p>
      <text:p text:style-name="ifm_p_mt.3.76mm_ifm">Vraag 5</text:p>
      <text:p text:style-name="ifm_p_ifm">Kunt u uitweiden over de acties die de Autoriteit Consument &amp; Markt heeft ondernomen of voornemens is te nemen naar aanleiding van het onderzoek van de Consumentenbond?</text:p>
      <text:p text:style-name="ifm_p_mt.3.76mm_ifm">Antwoord 5</text:p>
      <text:p text:style-name="ifm_p_ifm">De ACM heeft mij aangegeven op basis van het onderzoek van de Consumentenbond en bij ACM ConsuWijzer ontvangen signalen te kijken of, en zo ja, welke acties op dit moment nodig zijn.</text:p>
      <text:p text:style-name="ifm_p_mt.3.76mm_ifm">Vraag 6</text:p>
      <text:p text:style-name="ifm_p_ifm">Kunt u uitweiden over uw inzet voor de vergoeding in de nieuwe Energiewet?</text:p>
      <text:p text:style-name="ifm_p_mt.3.76mm_ifm">Antwoord 6</text:p>
      <text:p text:style-name="ifm_p_ifm">De leverancier is op grond van artikel 31c, derde lid, van de Elektriciteitswet 1998 verplicht om de kleinverbruiker een redelijke vergoeding te betalen voor de op het net ingevoede elektriciteit voor zover deze niet wordt gesaldeerd. De redelijke vergoeding betreft de prijs die voor elektriciteit betaald wordt, exclusief belastingen en heffingen. De bevoegdheid om te bepalen of een vergoeding redelijk is, ligt bij ACM. Momenteel geldt deze bepaling voor slechts een klein deel van de door zonnepanelen opgewekte elektriciteit. De meeste kleinverbruikers met zonnepanelen voeden per verbruiksperiode minder elektriciteit in op een net dan zij van dat net afnemen. Wanneer bij een kleinverbruiker alle invoeding tegen zijn afname in een bepaald jaar mag worden gesaldeerd, dan is deze bepaling voor diegene niet relevant. Bij kleinverbruikers die meer elektriciteit op het net invoeden dan zij afnemen, geldt deze redelijke vergoeding alleen voor het meerdere.</text:p>
      <text:p text:style-name="ifm_p_ifm">Met de afbouw van de salderingsregeling wordt de redelijke vergoeding voor alle kleinverbruikers met zonnepanelen die op het net invoeden relevant. Gedurende de afbouw van de salderingsregeling wordt het aandeel op een net ingevoede elektriciteit dat niet langer voor saldering in aanmerking komt namelijk steeds groter. Hierdoor zal de leverancier aan zijn klanten vaker een redelijke vergoeding betalen voor ingevoede elektriciteit. In het wetsvoorstel «Wijziging van de Elektriciteitswet 1998 en de Wet belastingen op milieugrondslag ter uitvoering van de afbouw van de salderingsregeling voor kleinverbruikers» wordt met het oog op consumentenbescherming daarom een grondslag opgenomen waardoor het mogelijk wordt bij of krachtens algemene maatregel van bestuur regels te stellen over de hoogte of de berekening van de redelijke vergoeding. Hierdoor wordt het mogelijk om een ondergrens in lagere regelgeving op te nemen. De onderhandelingspositie van kleinverbruikers is immers relatief zwak tegenover grote bedrijven, terwijl een redelijke vergoeding belangrijk is voor de rentabiliteit van hun investering in zonnepanelen. In de brief van 30 maart 2020<text:note text:id="ID-2958-d37e126" text:note-class="footnote"><text:note-citation text:label="2 ">2</text:note-citation><text:note-body><text:p text:style-name="ifm_p_font.normal_size.6.93pt_mt..5mm_indent.-0.1161in_mleft.0.1161in_ifm">Kamerstuk 31 239, nr. 314</text:p></text:note-body></text:note> is het voornemen opgenomen om het wettelijk minimum vast te stellen op 80% van het leveringstarief dat de kleinverbruiker heeft afgesproken met zijn/haar energieleverancier, exclusief belastingen en heffingen.</text:p>
      <text:p text:style-name="ifm_p_ifm">Naar mijn mening zorgt een minimum vergoeding van 80% van het leveringstarief (exclusief belastingen en heffingen) voor een goede balans tussen marktwerking en de belangen van de energieleveranciers enerzijds en consumentenbescherming en de belangen van zonnepanelenbezitters anderzijds. Op termijn is het wenselijk dat meer marktwerking ontstaat en dat een kleinverbruiker zelf kan bepalen aan wie en tegen welke prijs diegene de zelf geproduceerde en ingevoede elektriciteit wil verkopen. Vaststelling van het minimumtarief bij algemene maatregel van bestuur biedt de mogelijkheid om geleidelijk meer marktwerking in de tarieven voor ingevoede elektriciteit te introduceren. Daardoor krijgen de energieleveranciers de gelegenheid om concurrentiemodellen te ontwikkelen voor invoeding zonder dat dat voor grote schokeffecten zorgt in de consumententarieven en de businessmodellen voor investeringen in zonnepanelen.</text:p>
      <text:p text:style-name="ifm_p_ifm">Het wetsvoorstel «Wijziging van de Elektriciteitswet 1998 en de Wet belastingen op milieugrondslag ter uitvoering van de afbouw van de salderingsregeling voor kleinverbruikers» wijzigt de Elektriciteitswet 1998. Deze wijziging is reeds vooruitlopend op de parlementaire behandeling van het wetsvoorstel in het wetsvoorstel Energiewet overgenomen.</text:p>
      <text:p text:style-name="ifm_p_mt.3.76mm_ifm">Vraag 7</text:p>
      <text:p text:style-name="ifm_p_ifm">Bent u bereid u voornemens hier een ondergrens te stellen voor de vergoeding?</text:p>
      <text:p text:style-name="ifm_p_mt.3.76mm_ifm">Antwoord 7</text:p>
      <text:p text:style-name="ifm_p_ifm">Ja. Zie hiervoo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ke over het bericht 'Consument krijgt te weinig voor teruggeleverde stroom'</dc:title>
    <meta:user-defined meta:name="OVERHEIDop.ParlID/DC.identifier">ah-tk-20212022-2958</meta:user-defined>
    <meta:user-defined meta:name="OVERHEIDop.configuratie">https://repository.officiele-overheidspublicaties.nl/MasterConfiguraties/MC-OEP-KamervragenAanhangsel-Web/1.3/xml/MC-OEP-KamervragenAanhangsel-Web.xml</meta:user-defined>
    <meta:user-defined meta:name="OVERHEIDop.vraagnummer">2022Z09114</meta:user-defined>
    <meta:user-defined meta:name="OVERHEIDop.aanhangselNummer">2958</meta:user-defined>
    <meta:user-defined meta:name="OVERHEIDop.ontvanger">R.A.A. Jetten</meta:user-defined>
    <meta:user-defined meta:name="DCTERMS.W3CDTF/OVERHEIDop.datumOntvangst">2022-06-02</meta:user-defined>
    <meta:user-defined meta:name="OVERHEIDop.AanhangselTypen/DC.type">Antwoord</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het lid Boucke over het bericht 'Consument krijgt te weinig voor teruggeleverde stroom'</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