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text:p>
      <text:p text:style-name="ifm_p_font.roman_mt.3.76mm_ifm">Vragen van het lid <text:span text:style-name="ifm_span_font.bold_ifm">Van Esch</text:span> (PvdD) aan de Staatssecretaris van Infrastructuur en Waterstaat over <text:span text:style-name="ifm_span_font.italic_ifm">het gebrekkige statiegeldsysteem voor kleine statiegeldflesjes</text:span> (ingezonden 30 september 2021).</text:p>
      <text:p text:style-name="ifm_p_font.roman_mt.3.76mm_ifm">Antwoord van Staatssecretaris <text:span text:style-name="ifm_span_font.bold_ifm">Van Weyenberg</text:span> (Infrastructuur en Waterstaat) (ontvangen 12 oktober 2021).</text:p>
      <text:p text:style-name="ifm_p_mt.3.76mm_ifm">Vraag 1</text:p>
      <text:p text:style-name="ifm_p_ifm">Bent u tevreden met de manier waarop de inzameling van kleine statiegeldflesjes momenteel is georganiseerd?</text:p>
      <text:p text:style-name="ifm_p_mt.3.76mm_ifm">Antwoord 1</text:p>
      <text:p text:style-name="ifm_p_ifm">Ja, ik ben tevreden met de huidige stand van zaken. Producenten zijn verantwoordelijk voor de organisatie van het statiegeldsysteem. Producenten hebben een uitvoeringsorganisatie opgericht: Statiegeld Nederland. Een statiegeldsysteem georganiseerd door Statiegeld Nederland is op 1 juli jl. van start gegaan. Er zijn op dit moment circa 4500 locaties bij met name supermarkten, waar flessen met statiegeldmachines worden ingenomen. Daarnaast zijn er 2500 plaatsen met name bij tankstations en interne cateringlocaties waar kunststof flessen handmatig worden ingenomen. Aanvullend worden bij kleinere horecagelegenheden, sportverenigingen en scholen, kunststof flessen op andere wijze ingezameld, veelal met behulp van bakken. In veel gevallen wordt het statiegeld dan gedoneerd aan de betreffende vereniging of aan een goed doel. Statiegeld Nederland en de NS verwachten dat begin 2022 ook de innamepunten met statiegeldmachines op grote NS-stations gereed zijn. Het streven is dit in de loop van 2022 uit te breiden naar de 50 grootste NS-stations.</text:p>
      <text:p text:style-name="ifm_p_ifm">Het Ministerie van IenW heeft de voorbije periode een aantal vragen en signalen over het statiegeldsysteem ontvangen. Met name ondernemers stellen vragen over de wettelijke verplichtingen die zij hebben. Verschillende consumenten troffen kunststof flessen zonder statiegeld in de schappen aan. Dit betrof de verkoop van oude voorraden flessen. Deze oude voorraden zijn inmiddels uitverkocht. Ook ontving het ministerie vragen over kunststof flessen die zijn geplet of kunststof flessen waarvan het etiket ontbreekt. Deze flessen worden niet door een statiegeldmachine herkend. Daarnaast waren er vragen van zowel consumenten als ondernemers over de uitzondering voor flessen voor sap en zuivel en waren er twijfels over de hoogte van het bedrag van 0,15 euro. Tot slot zijn er door het ministerie signalen ontvangen over met name waterfabrikanten die overstappen op het verpakken van water in drankenkartons en een signaal over een producent die een herbruikbare fles gebruikt en deze zonder statiegeld op de markt brengt. Deze signalen zijn doorgegeven aan de Inspectie voor Leefomgeving en Transport (ILT). Ik zal, zoals toegezegd, de verschuivingen in de markt nauwlettend volgen en indien nodig aanvullende beleidsmaatregelen nemen.</text:p>
      <text:p text:style-name="ifm_p_ifm">De door het ministerie ontvangen signalen geven geen aanleiding om te concluderen dat het statiegeldsysteem niet goed loopt. Uiteraard houd ik een vinger aan de pols. Doel van het statiegeldsysteem is minimaal 90% van de kunststof flessen in te nemen en daarmee het aandeel van kunststof flessen in het zwerfafval te laten afnemen. Uit cijfers van onder andere de Zwerfinator blijkt dat nu al een substantiële daling van het aantal kunststof flessen in het zwerfafval zichtbaar is. Het statiegeldsysteem wordt in 2024 geëvalueerd.</text:p>
      <text:p text:style-name="ifm_p_mt.3.76mm_ifm">Vraag 2</text:p>
      <text:p text:style-name="ifm_p_ifm">Wat vindt u ervan dat iemand die een 0,5 liter statiegeldflesje koopt bij bijvoorbeeld een benzinestation of een Kiosk op een NS-station daar geen statiegeld terug kan krijgen?</text:p>
      <text:p text:style-name="ifm_p_mt.3.76mm_ifm">Antwoord 2</text:p>
      <text:p text:style-name="ifm_p_ifm">Mensen kunnen op dit moment hun statiegeld terugkrijgen bij statiegeldmachines in supermarkten. Begin 2022 verwachten Statiegeld Nederland en de NS dat ook de innamepunten op grote NS-stations gereed zijn. Het streven is dit in de loop van 2022 uit te breiden naar de 50 grootste NS-stations. Volgens Statiegeld Nederland is de installatie van innamepunten op NS-stations mede als gevolg van de coronacrisis vertraagd. Ik vind dat begrijpelijk. Grote benzinestations zamelen veelal handmatig in, waarbij consumenten hun flesje aan de kassa kunnen inleveren.</text:p>
      <text:p text:style-name="ifm_p_mt.3.76mm_ifm">Vraag 3</text:p>
      <text:p text:style-name="ifm_p_ifm">Wat vindt u ervan dat iemand die een 0,5 liter statiegeldflesje koopt bij een sportkantine daar geen statiegeld terug kan krijgen?</text:p>
      <text:p text:style-name="ifm_p_mt.3.76mm_ifm">Antwoord 3</text:p>
      <text:p text:style-name="ifm_p_ifm">Veel sportkantines zamelen kunststof flessen in waarbij de opbrengst ten goede komt aan de vereniging. Deze inzameling ondersteunt sportverenigingen en maakt ook de jeugd bewust van de meerwaarde van goede afvalinzameling en de circulaire economie. Ik merk veel positieve energie rond deze inname, zie bijvoorbeeld het Jeugdjournaal van 11 september jl.<text:note text:id="ID-295-d37e107" text:note-class="footnote"><text:note-citation text:label="1 ">1</text:note-citation><text:note-body><text:p text:style-name="ifm_p_font.normal_size.6.93pt_mt..5mm_indent.-0.1161in_mleft.0.1161in_ifm">https://jeugdjournaal.nl/artikel/2397375-sportclubs-verdienen-extra-geld-dankzij-plastic-flesjes.html.</text:p></text:note-body></text:note> Ik juich deze ontwikkeling van harte toe.</text:p>
      <text:p text:style-name="ifm_p_mt.3.76mm_ifm">Vraag 4</text:p>
      <text:p text:style-name="ifm_p_ifm">Wat vindt u ervan dat iemand die een 0,5 liter statiegeldflesje koopt bij een bioscoop daar geen statiegeld terug kan krijgen?</text:p>
      <text:p text:style-name="ifm_p_mt.3.76mm_ifm">Antwoord 4</text:p>
      <text:p text:style-name="ifm_p_ifm">Veel horecagelegenheden, waaronder ook bioscopen, verkopen relatief gezien weinig kunststof flessen. Voor deze locaties zou een statiegeldmachine onrendabel zijn ten opzichte van de hoeveelheid kunststof flessen. Inzameling die daar plaatsvindt geschiedt via bakken. Het statiegeld wordt dan in veel gevallen gedoneerd aan een goed doel. Handmatige inzameling aan de kassa, met piekmomenten voor en na de voorstelling, is zowel vanuit het perspectief van de consument als de ondernemer weinig aantrekkelijk. Mensen kunnen er uiteraard altijd voor kiezen hun flesje mee te nemen om hun statiegeld terug te krijgen bij statiegeldmachines in supermarkten. Ik heb geen signalen ontvangen dat consumenten die in een bioscoop water of frisdrank uit een eenmalige kunststof fles consumeren, het als een probleem ervaren dat zij het statiegeld niet ter plaatse retour kunnen ontvangen.</text:p>
      <text:p text:style-name="ifm_p_mt.3.76mm_ifm">Vraag 5</text:p>
      <text:p text:style-name="ifm_p_ifm">Wat vindt u ervan dat iemand die een 0,5 liter statiegeldflesje koopt bij een pretpark daar geen statiegeld terug kan krijgen?</text:p>
      <text:p text:style-name="ifm_p_mt.3.76mm_ifm">Antwoord 5</text:p>
      <text:p text:style-name="ifm_p_ifm">Van verschillende grote pretparken is bekend dat zij op een paar plaatsen in het park een statiegeldmachine hebben en op andere plaatsen de inzameling laten lopen via bakken. Daarbij gelden de overwegingen als genoemd in het antwoord op vraag 4. Ik heb geen signalen ontvangen dat consumenten die in een pretpark water of frisdrank uit een eenmalige kunststof fles consumeren, het als een probleem ervaren als zij het statiegeld niet overal ter plaatse retour kunnen ontvangen.</text:p>
      <text:p text:style-name="ifm_p_mt.3.76mm_ifm">Vraag 6</text:p>
      <text:p text:style-name="ifm_p_ifm">Kunt u bevestigen dat in allerlei winkels kunststof drankverpakkingen verkocht worden waarop geen statiegeld zit (voornamelijk in winkels georiënteerd op de verkoop van buitenlandse producten)?</text:p>
      <text:p text:style-name="ifm_p_mt.3.76mm_ifm">Antwoord 6</text:p>
      <text:p text:style-name="ifm_p_ifm">Nee. Ik heb geen signalen ontvangen dat dit gebeurt. Mochten er in de toekomst wel signalen binnenkomen dat dit gebeurt, dan kan de ILT hierop richting de importerende partij handhavend optreden.</text:p>
      <text:p text:style-name="ifm_p_mt.3.76mm_ifm">Vraag 7</text:p>
      <text:p text:style-name="ifm_p_ifm">Deelt u de mening dat de bovenstaande voorbeelden illustreren dat de manier waarop het statiegeld- en inzamelsysteem voor kleine plastic statiegeldflesjes is opgezet bijzonder onvolledig en onsuccesvol is? Zo nee, waarom niet?</text:p>
      <text:p text:style-name="ifm_p_mt.3.76mm_ifm">Antwoord 7</text:p>
      <text:p text:style-name="ifm_p_ifm">Nee, zoals ik ook in mijn voorgaande antwoorden heb aangegeven deel ik die mening niet.</text:p>
      <text:p text:style-name="ifm_p_mt.3.76mm_ifm">Vraag 8</text:p>
      <text:p text:style-name="ifm_p_ifm">Kunt u zich herinneren dat uw voorganger meermaals heeft toegezegd dat flesjes ingeleverd zouden moeten kunnen worden bij benzinestations en NS-stations? Kunt u bevestigen dat dit ook zo verwoord staat op de website van de rijksoverheid («Inleveren kan in supermarkten, op treinstations, bij tankstations langs de weg en via cateraars»<text:note text:id="ID-2021Z16838-d37e93" text:note-class="footnote"><text:note-citation text:label="2 ">2</text:note-citation><text:note-body><text:p text:style-name="ifm_p_font.normal_size.6.93pt_mt..5mm_indent.-0.1161in_mleft.0.1161in_ifm">Website rijksoverheid, 24 april 2020 (https://www.rijksoverheid.nl/actueel/nieuws/2020/04/24/statiegeld-op-kleine-plastic-flesjes-voor-minder-zwerfafval).</text:p></text:note-body></text:note>)? Hoe is dat te rijmen met de situatie zoals die nu is?</text:p>
      <text:p text:style-name="ifm_p_mt.3.76mm_ifm">Antwoord 8</text:p>
      <text:p text:style-name="ifm_p_ifm">Ja. In het antwoord op vraag 1 tot en met 5 ben ik nader ingegaan op de huidige situatie bij verschillende locaties.</text:p>
      <text:p text:style-name="ifm_p_mt.3.76mm_ifm">Vraag 9</text:p>
      <text:p text:style-name="ifm_p_ifm">Wat is naar uw mening een innamepunt? Waarom is dit niet gedefinieerd in de wet?</text:p>
      <text:p text:style-name="ifm_p_mt.3.76mm_ifm">Antwoord 9</text:p>
      <text:p text:style-name="ifm_p_ifm">Een innamepunt is naar mijn mening een punt waar statiegeldflessen ingenomen worden. In de regelgeving komt dit begrip niet voor. De regelgeving maakt producenten verantwoordelijk voor het opzetten van een statiegeldsysteem en voor het aantoonbaar inzamelen van minimaal 90% van de kunststof flessen. Om dit te kunnen halen is een fijnmazig systeem van inzamelpunten nodig. Producenten zijn vrij om de inname van flessen zelf in te richten. Dat is in de nota van toelichting op het Besluit maatregelen kunststof drankflessen uitgebreid toegelicht.</text:p>
      <text:p text:style-name="ifm_p_mt.3.76mm_ifm">Vraag 10</text:p>
      <text:p text:style-name="ifm_p_ifm">Hoe definieert u het begrip statiegeld? Heeft een item met statiegeld (zoals een flesje van 0,5 liter) naar uw mening enige waarde wanneer het in de praktijk moeilijk of onmogelijk is deze waarde te verzilveren?</text:p>
      <text:p text:style-name="ifm_p_mt.3.76mm_ifm">Antwoord 10</text:p>
      <text:p text:style-name="ifm_p_ifm">Het begrip statiegeld is in de regelgeving niet nader gedefinieerd. In het algemeen spraakgebruik is statiegeld een klein bedrag dat wordt geheven bij aankoop van een product en dat wordt terugbetaald als de koper de verpakking van dat product na gebruik weer inlevert. Naar mijn mening heeft een statiegeldfles een financiële waarde van 15 cent. Ik heb geen signalen ontvangen dat consumenten het als een probleem ervaren als zij het statiegeld niet overal ter plaatse retour ontvangen. Signalen die het ministerie ontvangt hebben betrekking op kunststof flessen die zijn geplet of kunststof flessen waarvan het etiket ontbreekt.</text:p>
      <text:p text:style-name="ifm_p_mt.3.76mm_ifm">Vraag 11</text:p>
      <text:p text:style-name="ifm_p_ifm">Wat is naar uw oordeel de precieze rechtsbasis op basis waarvan verkopers sinds 1 juli 2021 wettelijk verplicht zijn statiegeld in rekening te brengen?</text:p>
      <text:p text:style-name="ifm_p_mt.3.76mm_ifm">Antwoord 11</text:p>
      <text:p text:style-name="ifm_p_ifm">Er is geen rechtsbasis die de verkoper verplicht statiegeld in rekening te brengen. Het is de producent die water of frisdrank in een kunststof fles met een inhoud van 3 liter of minder in Nederland in de handel brengt, die in Artikel 12, eerste lid, van het Besluit beheer verpakkingen 2014 hiertoe wordt verplicht. Het tweede lid verplicht de producent om de fles na gebruik met terugbetaling van het statiegeld in te nemen. In de Regeling beheer verpakkingen is het statiegeldbedrag vastgesteld op minimaal 15 cent. De verplichtingen zijn dus gericht aan de producent. De verkoper heeft op basis van de statiegeldregelgeving geen verplichting statiegeld in rekening te brengen, tenzij deze verkoper ook de producent is, zoals bij de eigen merkproducten in supermarkten. In de toelichting bij het Besluit is de werking van het statiegeldstelsel uitgebreid beschreven.</text:p>
      <text:p text:style-name="ifm_p_mt.3.76mm_ifm">Vraag 12</text:p>
      <text:p text:style-name="ifm_p_ifm">Welke prestatie wordt er in consumentenrechtelijke zin door de verkoper geleverd, waarvoor deze statiegeld rekent? Welke vermelding zetten zij op de bon?</text:p>
      <text:p text:style-name="ifm_p_mt.3.76mm_ifm">Antwoord 12</text:p>
      <text:p text:style-name="ifm_p_ifm">De verkoper verkoopt een flesje met water of frisdrank, die na gebruik kan worden ingeleverd bij een innamepunt van Statiegeld Nederland, waarbij het statiegeld wordt geretourneerd. De consument kan er zelf voor kiezen zijn kunststof flessen eventueel in te leveren in een inzamelbak en daarmee zijn betaalde statiegeld te doneren aan een goed doel. De verkoper kent op basis van de statiegeldregelgeving geen verplichting statiegeld in rekening te brengen, tenzij de verkoper tevens de producent is van het flesje met water of frisdrank. Verkopers vermelden statiegeld afzonderlijk op de bon, omdat over statiegeld geen btw behoeft te worden berekend. Ook dit is het gevolg van het feit dat er door de verkoper geen prestatie of dienst wordt geleverd.<text:note text:id="ID-295-d37e241" text:note-class="footnote"><text:note-citation text:label="3 ">3</text:note-citation><text:note-body><text:p text:style-name="ifm_p_font.normal_size.6.93pt_mt..5mm_indent.-0.1161in_mleft.0.1161in_ifm">www.belastingdienst.nl.</text:p></text:note-body></text:note> Wel staat het iedere verkoper vrij om kunststof flessen in te nemen en daarbij statiegeld uit te keren. De consument weet bij aankoop waar het flesje na gebruik kan worden ingeleverd en in welke situatie hij statiegeld terugkrijgt of kan doneren. Ook staat op de flessen duidelijk vermeld dat het statiegeldflessen betreft. Ik heb geen signalen ontvangen dat consumenten problemen ervaren om hun statiegeld retour te krijgen, dan wel dat dit tot discussie tussen de consument en verkoper leidt.</text:p>
      <text:p text:style-name="ifm_p_mt.3.76mm_ifm">Vraag 13</text:p>
      <text:p text:style-name="ifm_p_ifm">Erkent u dat u de afgelopen jaren veelvuldig bent gewaarschuwd voor dit probleem (van te weinig statiegeldteruggavepunten) door zowel maatschappelijke organisaties als verschillende fracties in de Tweede Kamer?</text:p>
      <text:p text:style-name="ifm_p_mt.3.76mm_ifm">Antwoord 13</text:p>
      <text:p text:style-name="ifm_p_ifm">Er is in de Kamer in voorbereiding op het invoeren van statiegeld veelvuldig gesproken over de inrichting van het statiegeldsysteem en dan met name het al dan niet opnemen van een innameverplichting voor verkooppunten. Geuite zorg daarbij is geweest dat er op te weinig plaatsen kunststof flessen zouden worden ingenomen en er daarmee een statiegeldsysteem zou ontstaan dat niet leidt tot het halen van de gestelde doelen. Er is in reactie uitgebreid gemotiveerd waarom ervoor is gekozen om in de regelgeving geen innameverplichting voor verkooppunten op te nemen. Producenten zijn verantwoordelijk om 90% van de kunststofflessen in te nemen. Er is op dit moment geen aanleiding voor mij om te veronderstellen dat er te weinig innamepunten zijn en dat de producenten hun verplichtingen niet nakomen. Mocht echter blijken dat niet aan de verplichtingen wordt voldaan, dan wordt naleving van de verplichtingen via het handhavingsinstrumentarium afgedwongen.</text:p>
      <text:p text:style-name="ifm_p_ifm">Er wordt nu aandacht gevraagd voor een vermeend tekort aan «statiegeldteruggavepunten». Die term en de bijbehorende zorg dat consumenten die in een pretpark of bioscoop water of frisdrank uit een eenmalige kunststof fles consumeren, hun statiegeld ter plaatse retour moeten kunnen ontvangen, is zover ik heb kunnen nagaan, niet eerder in de Kamer aan de orde geweest. Ook hebben, voor zover ik heb kunnen nagaan, noch milieuorganisaties, noch consumentenorganisaties dit consumentenbelang eerder als zwaarwegend onder de aandacht gebracht.</text:p>
      <text:p text:style-name="ifm_p_mt.3.76mm_ifm">Vraag 14</text:p>
      <text:p text:style-name="ifm_p_ifm">Waarom heeft u besloten die kritiek te negeren?</text:p>
      <text:p text:style-name="ifm_p_mt.3.76mm_ifm">Antwoord 14</text:p>
      <text:p text:style-name="ifm_p_ifm">Zie het antwoord op vraag 13. Het kabinet heeft besloten tot invoering van statiegeld op kunststof flessen en heeft dit besluit uitgebreid gemotiveerd. Er is geen reden deze onderbouwing nu in twijfel te trekken.</text:p>
      <text:p text:style-name="ifm_p_mt.3.76mm_ifm">Vraag 15</text:p>
      <text:p text:style-name="ifm_p_ifm">Wat vindt u van de trend waarbij verkooppunten «inzamelbakken» neerzetten waar consumenten wél hun flesjes kunnen inleveren maar daarvoor níet de vergoeding krijgen waar ze recht op hebben?</text:p>
      <text:p text:style-name="ifm_p_mt.3.76mm_ifm">Antwoord 15</text:p>
      <text:p text:style-name="ifm_p_ifm">In het antwoord op vraag 1 tot en met 5 ben ik ingegaan op de verschillende locaties waar wordt ingezameld via inzamelbakken. Het is aan de consumenten om te kiezen of zij hun statiegeldfles in een inzamelbak achterlaten. In veel gevallen komt de opbrengst van de verzamelbakken ten goede aan een goed doel of aan de inzamelende vereniging. Ik heb geen signalen ontvangen dat consumenten problemen ervaren als zij het statiegeld retour willen krijgen. Ik zie geen reden om het systeem als oneerlijk of onwenselijk te beschouwen.</text:p>
      <text:p text:style-name="ifm_p_mt.3.76mm_ifm">Vraag 16</text:p>
      <text:p text:style-name="ifm_p_ifm">Vindt u het eerlijk wanneer consumenten het statiegeld betalen en de verkooppunten de teruggave incasseren?</text:p>
      <text:p text:style-name="ifm_p_mt.3.76mm_ifm">Antwoord 16</text:p>
      <text:p text:style-name="ifm_p_ifm">Zie het antwoord op vraag 15.</text:p>
      <text:p text:style-name="ifm_p_mt.3.76mm_ifm">Vraag 17</text:p>
      <text:p text:style-name="ifm_p_ifm">Wanneer een verkooppunt zich meldt bij Statiegeld Nederland als vrijwillig innamepunt, is deze dan verplicht om de opbrengst te schenken aan een goed doel of kan er ook voor gekozen worden de opbrengst in eigen zak te steken?</text:p>
      <text:p text:style-name="ifm_p_mt.3.76mm_ifm">Antwoord 17</text:p>
      <text:p text:style-name="ifm_p_ifm">Producenten keren statiegeld uit aan innamepunten in ruil voor ingezamelde kunststof flessen. De regelgeving heeft geen betrekking op de relatie tussen Statiegeld Nederland en verkooppunten. Op de relatie tussen verkooppunt en consument ben ik ingegaan in het antwoord op de vragen 11 en 12.</text:p>
      <text:p text:style-name="ifm_p_mt.3.76mm_ifm">Vraag 18</text:p>
      <text:p text:style-name="ifm_p_ifm">Indien de opbrengst in eigen zak gestoken kan worden, acht u dat dan wenselijk?</text:p>
      <text:p text:style-name="ifm_p_mt.3.76mm_ifm">Antwoord 18</text:p>
      <text:p text:style-name="ifm_p_ifm">Zie het antwoord op vraag 15.</text:p>
      <text:p text:style-name="ifm_p_mt.3.76mm_ifm">Vraag 19</text:p>
      <text:p text:style-name="ifm_p_ifm">Deelt u de mening dat een effectief en rechtvaardig statiegeldsysteem er zowel in slaagt om voldoende flesjes in te zamelen als erin slaagt om consumenten die het statiegeld betaald hebben dat geld terug te laten krijgen bij het inleveren van het statiegeldflesje?</text:p>
      <text:p text:style-name="ifm_p_mt.3.76mm_ifm">Antwoord 19</text:p>
      <text:p text:style-name="ifm_p_ifm">Statiegeld is ingevoerd ten behoeve van het milieu en de circulaire economie. Belangrijkste doel van het statiegeldsysteem is dat minimaal 90% van de flessen retour komen, zodat deze kunststof flessen hoogwaardig kunnen worden gerecycled en dat zwerfafval wordt voorkomen. Daarvoor is een door producenten georganiseerd fijnmazig systeem van innamepunten in combinatie met de financiële prikkel van statiegeld nodig. De consument garanderen dat hij overal ter plaatse zijn statiegeld terug kan krijgen behoort niet tot de hoofddoelen van het statiegeldbeleid en is ook niet op die wijze in de regelgeving vastgelegd. De stelling van de Partij voor de Dieren dat dit consumentenbelang gelijk gesteld moet worden aan het milieubelang, deel ik niet. Ik heb geen signalen ontvangen dat consumenten problemen ervaren als zij het statiegeld retour willen krijgen.</text:p>
      <text:p text:style-name="ifm_p_mt.3.76mm_ifm">Vraag 20</text:p>
      <text:p text:style-name="ifm_p_ifm">Slaagt het huidige systeem daar naar uw mening in?</text:p>
      <text:p text:style-name="ifm_p_mt.3.76mm_ifm">Antwoord 20</text:p>
      <text:p text:style-name="ifm_p_ifm">Producenten zijn verantwoordelijk om minimaal 90% van de kunststof flessen in te zamelen. Er is op dit moment geen aanleiding voor mij om te veronderstellen dat er te weinig innamepunten zijn en dat de producenten hun verplichtingen niet nakomen. Mocht echter blijken dat niet aan de verplichtingen wordt voldaan, dan wordt naleving van de verplichtingen via het handhavingsinstrumentarium afgedwongen.</text:p>
      <text:p text:style-name="ifm_p_mt.3.76mm_ifm">Vraag 21</text:p>
      <text:p text:style-name="ifm_p_ifm">Hoe denkt u dat dit systeem gaat functioneren wanneer ook blikjes onder de statiegeldregeling gaan vallen?</text:p>
      <text:p text:style-name="ifm_p_mt.3.76mm_ifm">Antwoord 21</text:p>
      <text:p text:style-name="ifm_p_ifm">De regelgeving voor het statiegeldsysteem op blikjes is op hoofdlijnen gelijk aan de regelgeving voor kunststof flessen. Ook voor blikjes zijn producenten verantwoordelijk voor het organiseren van een innamesysteem. Het is aan producenten om de inname van blikjes nader vorm te geven. Ik ben daar recent in antwoorden op vragen van het lid Bouchallikh (Kamerstukken II, 2020/21, 3858) nader op ingegaan.</text:p>
      <text:p text:style-name="ifm_p_mt.3.76mm_ifm">Vraag 22</text:p>
      <text:p text:style-name="ifm_p_ifm">Bent u ermee bekend dat in de in Nederland geldende Verordening van het Productschap Dranken, die heeft gegolden tussen 2003 en 2015, niet alleen voor producenten/importeurs een statiegeldverplichting was opgenomen, maar ook voor verkooppunten?</text:p>
      <text:p text:style-name="ifm_p_mt.3.76mm_ifm">Antwoord 22</text:p>
      <text:p text:style-name="ifm_p_ifm">Ja, daar ben ik mee bekend. De productschappen zijn in 2015 opgeheven. De verordening is sindsdien niet meer van kracht. De kaders voor het huidige statiegeldsysteem zijn, door middel van het Besluit maatregelen voor kunststof drankflessen, opgenomen in het Besluit beheer verpakkingen 2014.</text:p>
      <text:p text:style-name="ifm_p_mt.3.76mm_ifm">Vraag 23</text:p>
      <text:p text:style-name="ifm_p_ifm">Bent u bereid terug te komen op uw beslissing om producenten en importeurs als enige verantwoordelijk te maken voor de uitvoering van het statiegeldsysteem? Bent u bereid om verkopers ook verantwoordelijk te maken voor de inzameling met bijbehorende restitutie?</text:p>
      <text:p text:style-name="ifm_p_mt.3.76mm_ifm">Antwoord 23</text:p>
      <text:p text:style-name="ifm_p_ifm">Het statiegeldsysteem wordt in 2024 geëvalueerd. Ik zie op dit moment geen aanleiding om de verantwoordelijkheidsverdeling in de regelgeving aan te passen.</text:p>
      <text:p text:style-name="ifm_p_mt.3.76mm_ifm">Vraag 24</text:p>
      <text:p text:style-name="ifm_p_ifm">Welke maatregelen gaat u nemen om ervoor te zorgen dat iedereen die statiegeld op een flesje betaalt, dit ook op een laagdrempelige wijze kan terugkrijgen?</text:p>
      <text:p text:style-name="ifm_p_mt.3.76mm_ifm">Antwoord 24</text:p>
      <text:p text:style-name="ifm_p_ifm">Ik heb geen signalen ontvangen dat consumenten problemen ervaren om hun statiegeld retour te krijgen.</text:p>
      <text:p text:style-name="ifm_p_mt.3.76mm_ifm">Vraag 25</text:p>
      <text:p text:style-name="ifm_p_ifm">Bent u bereid om bemenste verkooppunten ook verplichte innamepunten te laten zijn? Zo nee, waarom niet?</text:p>
      <text:p text:style-name="ifm_p_mt.3.76mm_ifm">Antwoord 25</text:p>
      <text:p text:style-name="ifm_p_ifm">Zie het antwoord op vraag 23.</text:p>
      <text:p text:style-name="ifm_p_mt.3.76mm_ifm">Vraag 26</text:p>
      <text:p text:style-name="ifm_p_ifm">Kunt u de verschillen beschrijven tussen het Nederlandse en het Duitse inzamelsysteem? Welke lessen zijn er te leren van het Duitse systeem (specifiek aangaande de teruggavepunten) wanneer men het wenselijk acht dat diegene die het statiegeld betaalt dat ook eenvoudig terug kan krijgen?</text:p>
      <text:p text:style-name="ifm_p_mt.3.76mm_ifm">Antwoord 26</text:p>
      <text:p text:style-name="ifm_p_ifm">In Duitsland is er een innameplicht voor verkooppunten. Ook met een innameplicht voor verkooppunten leert de ervaring dat 90% van de flessen via de supermarkten binnenkomt. Kleinere verkooppunten nemen de flessen handmatig in. In de praktijk is dit ook in Duitsland een klein deel. Voor zover hier op dit moment een les uit valt te leren, zou het kunnen zijn dat een innameplicht voor verkooppunten geen wezenlijk verschil met zich meebrengt voor de effectiviteit waarmee flessen worden ingezameld en een statiegeldsysteem milieudoelen bereikt. Ik ben niet bekend met analyses van wanneer men het daar wenselijk acht statiegeld terug te krijgen. Verplichte handmatige inzameling aan de kassa is mijns inziens zowel vanuit het perspectief van de consument als de ondernemer weinig aantrekkelijk en geen reëel eindbeeld om in Nederland een statiegeldsysteem op in te richten.</text:p>
      <text:p text:style-name="ifm_p_mt.3.76mm_ifm">Vraag 27</text:p>
      <text:p text:style-name="ifm_p_ifm">Bent u bekend met het bericht dat Duitsland statiegeld gaat uitbreiden naar sappen, wijn en melk?<text:note text:id="ID-2021Z16838-d37e189" text:note-class="footnote"><text:note-citation text:label="4 ">4</text:note-citation><text:note-body><text:p text:style-name="ifm_p_font.normal_size.6.93pt_mt..5mm_indent.-0.1161in_mleft.0.1161in_ifm">Website Recycling Netwerk, 20 januari 2021 (https://recyclingnetwerk.org/2021/01/20/duitse-regering-breidt-statiegeld-uit-naar-alle-flessen-en-blikjes/).</text:p></text:note-body></text:note> Hoe kan het dan dat in een recent onderzoek (Kamerstuk 2021D29225) praktische bezwaren werden aangevoerd om overwegend negatief te adviseren over uitbreiding van het Nederlandse statiegeldsysteem met deze dranken?</text:p>
      <text:p text:style-name="ifm_p_mt.3.76mm_ifm">Antwoord 27</text:p>
      <text:p text:style-name="ifm_p_ifm">Duitsland breidt zijn statiegeldsysteem uit naar alle kunststof flessen en metalen drankblikjes. Voor kunststof flessen betekent dit in de praktijk dat de uitzondering voor sappen per 2022 komt te vervallen en die voor zuivelproducten in 2024. De hoeveelheid bier en wijn die in kunststof flessen verkocht wordt, is verwaarloosbaar klein. In Duitsland is de bestaande uitzondering voor sappen in de regelgeving breder geformuleerd dan die in de Nederlandse situatie. Deze Duitse uitzondering komt dus te vervallen. Het statiegeldsysteem voor drankblikjes, zoals dat in Nederland vanaf 31 december 2022 van kracht wordt, geldt direct voor alle blikjes ongeacht hun inhoud en is daarmee gelijk aan het nieuwe Duitse systeem. De Duitse uitbreiding heeft dus geen betrekking op andere drankverpakkingen zoals glazen wijnflessen, drankenkartons en melkflacons. Ook in deze reikwijdte verschillen het Nederlandse en Duitse systeem dus niet. Het aangehaalde recente onderzoek van de Wageningen Universiteit, in opdracht van IenW, ging wel in op alle drankverpakkingen en op de vraag of de recyclebaarheid van deze verpakkingen toeneemt als statiegeld wordt ingevoerd. Het statiegeldsysteem wordt in 2024 geëvalueerd. Daarin kunnen de conclusies van de Wageningen Universiteit, alsmede de Duitse ervaringen worden betrokken.</text:p>
      <text:p text:style-name="ifm_p_mt.3.76mm_ifm">Vraag 28</text:p>
      <text:p text:style-name="ifm_p_ifm">Bent u bekend met de oproep van sappenproducent Innocent (onderdeel van Coca-Cola) om sapverpakkingen ook op te nemen in het statiegeldsysteem? Wat is uw reactie op die oproep?<text:note text:id="ID-2021Z16838-d37e203" text:note-class="footnote"><text:note-citation text:label="5 ">5</text:note-citation><text:note-body><text:p text:style-name="ifm_p_font.normal_size.6.93pt_mt..5mm_indent.-0.1161in_mleft.0.1161in_ifm">Website Innocent Drinks (https://www.innocentdrinks.nl/wat-we-doen-voor-de-planeet/samen-voor-statiegeld).</text:p></text:note-body></text:note></text:p>
      <text:p text:style-name="ifm_p_mt.3.76mm_ifm">Antwoord 28</text:p>
      <text:p text:style-name="ifm_p_ifm">Ja, daar ben ik mee bekend. Het staat een producent die sap in een fles in de handel brengt, vrij om de door hem verkochte flessen via een statiegeldsysteem in te nemen.</text:p>
      <text:p text:style-name="ifm_p_ifm">Producenten van sappen kennen op basis van de regelgeving geen statiegeldverplichting, maar dat is mijns inziens geenszins een beperking om een systeem uit te ro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sch over het statiegeldsysteem voor kunststof flessen</dc:title>
    <meta:user-defined meta:name="OVERHEIDop.ParlID/DC.identifier">ah-tk-20212022-295</meta:user-defined>
    <meta:user-defined meta:name="OVERHEIDop.vraagnummer">2021Z16838</meta:user-defined>
    <meta:user-defined meta:name="OVERHEIDop.aanhangselNummer">295</meta:user-defined>
    <meta:user-defined meta:name="OVERHEIDop.ontvanger">S.P.R.A. van Weyenberg</meta:user-defined>
    <meta:user-defined meta:name="DCTERMS.W3CDTF/OVERHEIDop.datumOntvangst">2021-10-12</meta:user-defined>
    <meta:user-defined meta:name="OVERHEIDop.AanhangselTypen/DC.type">Antwoord</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2</meta:user-defined>
    <meta:user-defined meta:name="DC.title">Antwoord op vragen van het lid Van Esch over het statiegeldsysteem voor kunststof flessen</meta:user-defined>
    <meta:user-defined meta:name="DCTERMS.W3CDTF/DCTERMS.available">2021-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