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de leden <text:span text:style-name="ifm_span_font.bold_ifm">Van Nispen</text:span> (SP) en <text:span text:style-name="ifm_span_font.bold_ifm">Michon-Derkzen</text:span> (VVD) aan de Minister van Justitie en Veiligheid over <text:span text:style-name="ifm_span_font.italic_ifm">het verdwijnen van sektesignaal</text:span> (ingezonden 11 mei 2022).</text:p>
      <text:p text:style-name="ifm_p_font.roman_mt.3.76mm_ifm">Mededeling van Minister <text:span text:style-name="ifm_span_font.bold_ifm">Yeşilgöz-Zegerius</text:span> (Justitie en Veiligheid) (ontvangen 1 juni 2022).</text:p>
      <text:p text:style-name="ifm_p_mt.3.76mm_ifm">Vraag 1</text:p>
      <text:p text:style-name="ifm_p_ifm">Erkent u dat uw voorganger de discussie rondom georganiseerd ritueel misbruik onterecht heeft vermengd met het uitvoeren van een aangenomen motie van de leden Van Nispen (SP) en Van Wijngaarden (VVD)<text:note text:id="ID-2022Z09107-d37e49" text:note-class="footnote"><text:note-citation text:label="1 ">1</text:note-citation><text:note-body><text:p text:style-name="ifm_p_font.normal_size.6.93pt_mt..5mm_indent.-0.1161in_mleft.0.1161in_ifm">Kamerstuk 35 570 VI, nr. 54</text:p></text:note-body></text:note> die oproept tot de instelling van een meldpunt voor sektesignalen? Zo nee, waarom niet? Zo ja, bent u bereid deze punten weer uit elkaar te halen?</text:p>
      <text:p text:style-name="ifm_p_mt.3.76mm_ifm">Vraag 2</text:p>
      <text:p text:style-name="ifm_p_ifm">Bent u bereid om alsnog per direct uitvoering te geven aan de aangenomen motie en aldus niet langer te wachten om het meldpunt voor slachtoffers van sektes en hun familieleden op te richten, zeker nu het onderzoek naar georganiseerd ritueel misbruik vertraging heeft opgelopen? Zo nee, waarom niet?</text:p>
      <text:p text:style-name="ifm_p_mt.3.76mm_ifm">Vraag 3</text:p>
      <text:p text:style-name="ifm_p_ifm">Kunt u aangeven hoe de politie op dit moment invulling geeft aan haar taak om als meldpunt voor sektesignalen te fungeren? Is er bijvoorbeeld voldoende kennis binnen de politie om meldingen over sektes adequaat op te pakken en slachtoffers de juiste hulp te bieden?</text:p>
      <text:p text:style-name="ifm_p_mt.3.76mm_ifm">Vraag 4</text:p>
      <text:p text:style-name="ifm_p_ifm">Weten slachtoffers en familieleden de politie voldoende te vinden om signalen over sektes te delen? Zo ja, waar blijkt dat uit? Kunt u aangeven hoeveel signalen over sektes het meldpunt sektesignaal op jaarbasis binnenkreeg voordat het werd opgeheven en hoeveel signalen de politie op jaarbasis binnenkrijgt?</text:p>
      <text:h text:style-name="ifm_p_font.bold_mt.5.08mm_page.keep-with-next_ifm" text:outline-level="2">Mededeling</text:h>
      <text:p text:style-name="ifm_p_mt.4.23mm_ifm">Hierbij deel ik u mede dat de schriftelijke vragen van de leden Van Nispen (SP) en Michon-Derkzen (VVD), van uw Kamer aan de Minister van Justitie en Veiligheid over het verdwijnen van sektesignaal (ingezonden 11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Michon-Derkzen over het verdwijnen van sektesignaal</dc:title>
    <meta:user-defined meta:name="OVERHEIDop.ParlID/DC.identifier">ah-tk-20212022-2944</meta:user-defined>
    <meta:user-defined meta:name="OVERHEIDop.configuratie">https://repository.officiele-overheidspublicaties.nl/MasterConfiguraties/MC-OEP-KamervragenAanhangsel-Web/1.3/xml/MC-OEP-KamervragenAanhangsel-Web.xml</meta:user-defined>
    <meta:user-defined meta:name="OVERHEIDop.vraagnummer">2022Z09107</meta:user-defined>
    <meta:user-defined meta:name="OVERHEIDop.aanhangselNummer">2944</meta:user-defined>
    <meta:user-defined meta:name="OVERHEIDop.ontvanger">D. Yesilgöz-Zegerius</meta:user-defined>
    <meta:user-defined meta:name="DCTERMS.W3CDTF/OVERHEIDop.datumOntvangst">2022-06-01</meta:user-defined>
    <meta:user-defined meta:name="OVERHEIDop.AanhangselTypen/DC.type">Mededeling</meta:user-defined>
    <meta:user-defined meta:name="OVERHEIDop.indiener">I.J.M. Michon-Derkz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de leden Van Nispen en Michon-Derkzen over het verdwijnen van sektesignaal</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