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het lid <text:span text:style-name="ifm_span_font.bold_ifm">Tjeerd de Groot</text:span> (D66) aan de Minister voor Natuur en Stikstof en de Staatssecretaris van Economische Zaken en Klimaat over <text:span text:style-name="ifm_span_font.italic_ifm">de UNESCO-brief over gaswinning in het Waddengebied</text:span> (ingezonden 25 mei 2022).</text:p>
      <text:p text:style-name="ifm_p_font.roman_mt.3.76mm_ifm">Mededeling van Minister <text:span text:style-name="ifm_span_font.bold_ifm">Van der Wal-Zeggelink</text:span> (Natuur en Stikstof) (ontvangen 1 juni 2022).</text:p>
      <text:p text:style-name="ifm_p_mt.3.76mm_ifm">Vraag 1</text:p>
      <text:p text:style-name="ifm_p_ifm">Kunt u nader duiden hoe u de conclusie van International Union for Conservation of Nature and Natural Resources (IUCN) en UNESCO leest dat zij niet overtuigd zijn dat de mijnbouw onder de Waddenzee zo weinig impact zal hebben op de «Outstanding Universal Values» als het Nederlandse kabinet nu doet voorkomen?<text:note text:id="ID-2022Z10379-d37e51" text:note-class="footnote"><text:note-citation text:label="1 ">1</text:note-citation><text:note-body><text:p text:style-name="ifm_p_font.normal_size.6.93pt_mt..5mm_indent.-0.1161in_mleft.0.1161in_ifm">Kamerstuk 33 529, nr. 1027</text:p></text:note-body></text:note></text:p>
      <text:p text:style-name="ifm_p_mt.3.76mm_ifm">Vraag 2</text:p>
      <text:p text:style-name="ifm_p_ifm">Kunt u aangeven wat de belangrijkste juridische verplichtingen zijn die Nederland heeft op grond van het Werelderfgoedverdrag en deze toespitsen op het behoud van de Waddenzee als Werelderfgoed?</text:p>
      <text:p text:style-name="ifm_p_mt.3.76mm_ifm">Vraag 3</text:p>
      <text:p text:style-name="ifm_p_ifm">Kunt u aangeven op welke manier deze juridische verplichting uit het UNESCO Werelderfgoedverdrag door het kabinet in de Rijks-coördinatie Regeling werden meegewogen in het verlenen van een concept-vergunning voor nieuwe gaswinning onder de Waddenzee?</text:p>
      <text:p text:style-name="ifm_p_mt.3.76mm_ifm">Vraag 4</text:p>
      <text:p text:style-name="ifm_p_ifm">Kunt u aangeven of de juridische verplichtingen op grond van het Werelderfgoedverdrag een bevestiging dan wel versterking zijn van de eerdere juridische analyse over gaswinning onder de Waddenzee die in opdracht van de Tweede Kamer werd gemaakt en bevestigd werd door de landsadvocaat?<text:note text:id="ID-2022Z10379-d37e74" text:note-class="footnote"><text:note-citation text:label="2 ">2</text:note-citation><text:note-body><text:p text:style-name="ifm_p_font.normal_size.6.93pt_mt..5mm_indent.-0.1161in_mleft.0.1161in_ifm">Kamerstuk 32 670, nr. 202</text:p></text:note-body></text:note></text:p>
      <text:p text:style-name="ifm_p_mt.3.76mm_ifm">Vraag 5</text:p>
      <text:p text:style-name="ifm_p_ifm">Hoe gaat u de juridische verplichtingen op grond van het Werelderfgoedverdrag nakomen bij uw oordeel over de aanvraag die de Nederlandse Aardolie Maatschappij (NAM) voor gaswinning uit de Waddenzee heeft ingediend?</text:p>
      <text:p text:style-name="ifm_p_mt.3.76mm_ifm">Vraag 6</text:p>
      <text:p text:style-name="ifm_p_ifm">Deelt u de mening dat deze conclusie van IUCN en UNESCO aantoont dat er redelijke wetenschappelijke twijfel bestaat over de impact van dit project op de natuurwaarden in de Wadden? Zo nee, waarom niet? Zo ja, wat doet dit met de vergunningverlening?</text:p>
      <text:p text:style-name="ifm_p_mt.3.76mm_ifm">Vraag 7</text:p>
      <text:p text:style-name="ifm_p_ifm">Bent u bereid om voor de zomer uw voorstellen aan de Tweede Kamer te sturen voor een verbod op nieuwe vergunningen voor gaswinning onder de Waddenzee?</text:p>
      <text:p text:style-name="ifm_p_mt.3.76mm_ifm">Vraag 8</text:p>
      <text:p text:style-name="ifm_p_ifm">Op welke manier heeft het oordeel van UNESCO en IUCN invloed op de keuzes die het kabinet zal maken in het nieuwe beleidskader voor de bescherming van de Waddenzee als uniek natuurgebied en UNESCO Werelderfgoed?</text:p>
      <text:p text:style-name="ifm_p_mt.3.76mm_ifm">Vraag 9</text:p>
      <text:p text:style-name="ifm_p_ifm">Kunt u deze vragen beantwoorden voor het commissiedebat Mijnbouw op 2 juni 2022?</text:p>
      <text:h text:style-name="ifm_p_font.bold_mt.5.08mm_page.keep-with-next_ifm" text:outline-level="2">Mededeling</text:h>
      <text:p text:style-name="ifm_p_mt.4.23mm_ifm">Het lid De Groot (D66) heeft vragen gesteld over de UNESCO-brief over gaswinning in het Waddengebied (2022Z10379). Helaas kunnen deze vragen niet voor de verzochte datum van 2 juni 2022 worden beantwoord. Dit vanwege de benodigde interdepartemental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de UNESCO-brief over gaswinning in het Waddengebied</dc:title>
    <meta:user-defined meta:name="OVERHEIDop.ParlID/DC.identifier">ah-tk-20212022-2941</meta:user-defined>
    <meta:user-defined meta:name="OVERHEIDop.configuratie">https://repository.officiele-overheidspublicaties.nl/MasterConfiguraties/MC-OEP-KamervragenAanhangsel-Web/1.3/xml/MC-OEP-KamervragenAanhangsel-Web.xml</meta:user-defined>
    <meta:user-defined meta:name="OVERHEIDop.vraagnummer">2022Z10379</meta:user-defined>
    <meta:user-defined meta:name="OVERHEIDop.aanhangselNummer">2941</meta:user-defined>
    <meta:user-defined meta:name="OVERHEIDop.ontvanger">Ch. van der Wal-Zeggelink</meta:user-defined>
    <meta:user-defined meta:name="DCTERMS.W3CDTF/OVERHEIDop.datumOntvangst">2022-06-01</meta:user-defined>
    <meta:user-defined meta:name="OVERHEIDop.AanhangselTypen/DC.type">Mededeling</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Uitstel beantwoording vragen van het lid Tjeerd de Groot over de UNESCO-brief over gaswinning in het Waddengebied</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