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het lid <text:span text:style-name="ifm_span_font.bold_ifm">Van Haga</text:span> (Groep Van Haga) aan de Minister van Binnenlandse Zaken en Koninkrijksrelaties over <text:span text:style-name="ifm_span_font.italic_ifm">het kapotmaken van een klokkenluider</text:span> (ingezonden 7 april 2022).</text:p>
      <text:p text:style-name="ifm_p_font.roman_mt.3.76mm_ifm">Antwoord van Minister <text:span text:style-name="ifm_span_font.bold_ifm">Bruins Slot</text:span> (Binnenlandse Zaken en Koninkrijksrelaties) (ontvangen 1 juni 2022). Zie ook Aanhangsel Handelingen, vergaderjaar 2021–2022, nr. 2530.</text:p>
      <text:p text:style-name="ifm_p_mt.3.76mm_ifm">Vraag 1</text:p>
      <text:p text:style-name="ifm_p_ifm">Bent u bekend met het artikel «Is Wilfred klokkenluider of fraudeur? «gemeente heeft mijn leven tot een hel gemaakt»»?<text:note text:id="ID-2022Z06876-d37e52" text:note-class="footnote"><text:note-citation text:label="1 ">1</text:note-citation><text:note-body><text:p text:style-name="ifm_p_font.normal_size.6.93pt_mt..5mm_indent.-0.1161in_mleft.0.1161in_ifm">Website Omroep West, 2 april 2022, «Is Wilfred klokkenluider of fraudeur? «gemeente heeft mijn leven tot een hel gemaakt»»,   https://www.omroepwest.nl/nieuws/4548995/is-wilfred-klokkenluider-of-fraudeur-gemeente-heeft-mijn-leven-tot-een-hel-gemaakt.</text:p></text:note-body></text:note></text:p>
      <text:p text:style-name="ifm_p_mt.3.76mm_ifm">Antwoord 1</text:p>
      <text:p text:style-name="ifm_p_ifm">Ja.</text:p>
      <text:p text:style-name="ifm_p_mt.3.76mm_ifm">Vraag 2</text:p>
      <text:p text:style-name="ifm_p_ifm">Hoe beoordeelt u de handelwijze van de gemeente Lopik, waarbij lokale aannemers bevoordeeld werden bij aanbestedingen en waarbij de regels niet werden nageleefd?</text:p>
      <text:p text:style-name="ifm_p_mt.3.76mm_ifm">Antwoord 2</text:p>
      <text:p text:style-name="ifm_p_ifm">De gemeente Lopik heeft in een persverklaring van 5 april 2022<text:note text:id="ID-2940-d37e89" text:note-class="footnote"><text:note-citation text:label="2 ">2</text:note-citation><text:note-body><text:p text:style-name="ifm_p_font.normal_size.6.93pt_mt..5mm_indent.-0.1161in_mleft.0.1161in_ifm">Persverklaring gemeente Lopik over hacken rioolsysteem en fraudezaak | Gemeente Lopik.</text:p></text:note-body></text:note> aangegeven dat zij is geschrokken van deze berichtgeving en dat zij zich daarin volstrekt niet herkent. In dezelfde persverklaring staat ook dat er op dit moment diverse juridische procedures bij de rechter lopen. Om die reden kan ik nu niet inhoudelijk reageren op deze kwestie.</text:p>
      <text:p text:style-name="ifm_p_mt.3.76mm_ifm">Vraag 3</text:p>
      <text:p text:style-name="ifm_p_ifm">Kunt u ervoor zorgen dat de Kamer beide in het artikel genoemde rapporten ontvangt waaruit blijkt dat de klokkenluider niets verkeerds heeft gedaan?</text:p>
      <text:p text:style-name="ifm_p_mt.3.76mm_ifm">Antwoord 3</text:p>
      <text:p text:style-name="ifm_p_ifm">In het bericht van Omroep West wordt gesproken over een intern onderzoeksrapport van de gemeente Lopik en een extern onderzoeksrapport. Ik beschik niet over deze rapporten.</text:p>
      <text:p text:style-name="ifm_p_mt.3.76mm_ifm">Vraag 4</text:p>
      <text:p text:style-name="ifm_p_ifm">Maakt de in het artikel genoemde wethouder onderdeel uit van het onderzoek van de Rijksrecherche wat reeds gestart is? Zo nee, kan er alsnog aangifte gedaan worden tegen de wethouder en kan hij hangende het onderzoek op non-actief gesteld worden?</text:p>
      <text:p text:style-name="ifm_p_mt.3.76mm_ifm">Antwoord 4</text:p>
      <text:p text:style-name="ifm_p_ifm">Ik heb geen inzage in lopende onderzoeken van de Rijksrecherche. Om die reden kan ik geen beeld geven van de reikwijdte van het onderzoek en de eventuele rol van de wethouder daarin.</text:p>
      <text:p text:style-name="ifm_p_mt.3.76mm_ifm">Vraag 5</text:p>
      <text:p text:style-name="ifm_p_ifm">Wat zijn de mogelijkheden om de gemeente Lopik onder (provinciaal) toezicht te plaatsen?</text:p>
      <text:p text:style-name="ifm_p_mt.3.76mm_ifm">Antwoord 5</text:p>
      <text:p text:style-name="ifm_p_ifm">In Nederland kennen we een systeem van interbestuurlijk toezicht. Dit is het toezicht op de wijze van uitoefening van publieke taken die door de wet zijn opgedragen aan andere overheden. In geval van taakverwaarlozing in medebewind kan de desbetreffende toezichthouder – dat is ofwel het Rijk ofwel de provincie – op grond van de Gemeentewet taken van de gemeente overnemen. Daarvoor zie ik vanuit de casus die hier aan de orde is geen aanleiding. Vanuit de systematiek van het interbestuurlijk toezicht kan in deze casus ook niet gesproken worden van grove taakverwaarlozing. Ook is er geen aanleiding voor verscherpt financieel toezicht op de gemeente Lopik door de provincie Utrecht.</text:p>
      <text:p text:style-name="ifm_p_ifm">Voor betrokkene in kwestie staan verschillende rechtsbeschermingsopties open tegen het handelen van de overheid, waarvan hij volgens de berichtgeving op Omroep West ook gebruik heeft gemaakt; de burgemeester heeft mij dit bevestigd. Zo loopt er een civiele procedure voor de rechter. Het is daarom aan de rechterlijke instanties om een uitspraak te doen over een vermeende onrechtmatigheid van het handelen van de gemeente. Daarnaast loopt er ook een strafrechtelijke procedure. Gelet op de onafhankelijke rol van het Openbaar Ministerie kan ik geen uitspraken doen over deze kwestie. De lopende gerechtelijke procedures moeten eerst worden afgewacht.</text:p>
      <text:p text:style-name="ifm_p_ifm">Een andere mogelijkheid voor de betrokkene – bij het vermoeden van een misstand – biedt de Wet Huis voor klokkenluiders. De betrokkene kan in zijn hoedanigheid als voormalig werknemer van de gemeente een vermoeden van een misstand melden bij het Huis voor klokkenluiders ten behoeve van een onderzoek of het Huis verzoeken om een onderzoek in te stellen naar de wijze waarop de werkgever zich jegens hem heeft gedragen naar aanleiding van een vermoeden van een misstand. Zie het antwoord op vraag 11 voor de procedure bij het Huis voor klokkenluiders.</text:p>
      <text:p text:style-name="ifm_p_mt.3.76mm_ifm">Vraag 6 en 7</text:p>
      <text:p text:style-name="ifm_p_ifm">Wat vindt u van het feit dat medewerkers van deze gemeente per e-mail manieren bespraken waarop ze de klokkenluider verder kapot konden maken en dat ze door in te loggen onder zijn naam hem door anderen verrichte strafbare feiten in de schoenen konden schuiven en wilt u hierbij ook reflecteren op «Als dit slaagt is het strafbaar feit door Zielman niet meer te ontkennen. Dus van drie kanten wordt hij kapot gemaakt en met een beetje geluk voorgoed tot in zijn graf.»</text:p>
      <text:p text:style-name="ifm_p_ifm">Bent u het ermee eens dat dit soort teksten en handelwijzen binnen elke overheidsorganisatie onacceptabel zijn? Zo nee, waarom niet?</text:p>
      <text:p text:style-name="ifm_p_mt.3.76mm_ifm">Antwoord 6 en 7</text:p>
      <text:p text:style-name="ifm_p_ifm">Het is mij niet duidelijk of de betreffende e-mailcommunicatie van de medewerkers van de gemeente daadwerkelijk zo heeft plaatsgevonden. In algemene zin kan ik zeggen dat, indien dergelijke teksten zo geuit zijn en dergelijke handelwijzen zo verricht zijn, deze uiteraard onacceptabel zijn binnen elke overheidsorganisatie. Dan moet daar voorts ook tegen worden opgetreden. De burgemeester van Lopik heeft mij laten weten dat hij die overtuiging deelt. Vanaf 1 januari 2020 geeft de Ambtenarenwet 2017 het nieuwe wettelijke kader voor het integriteitsbeleid van overheidswerkgevers. In de artikelen 4 tot en met 11 schrijft de Ambtenarenwet 2017 voor welke verplichtingen er gelden voor overheidswerkgevers en voor ambtenaren op integriteitsgebied. De overheid is immers een bijzondere werkgever, omdat zij er is voor het algemeen belang. Dit vraagt om medewerkers die goed kunnen omgaan met de publieke taak en verantwoordelijkheden van de overheid. Zo moeten ambtenaren op grond van de Ambtenarenwet 2017 de eed of belofte afleggen. Ambtenaren verklaren daarbij doorgaans onder meer dat zij zich zullen gedragen zoals een goed ambtenaar betaamt en dat zij zorgvuldig, onkreukbaar en betrouwbaar zullen zijn en niets zullen doen dat het aanzien van het ambt zal schaden (of woorden van gelijke strekking).</text:p>
      <text:p text:style-name="ifm_p_ifm">Ik kan geen uitspraken doen over deze specifieke zaak omdat er zoals gezegd nog diverse gerechtelijke procedures lopen. Daarnaast is het in eerste instantie aan de gemeente als werkgever om in te grijpen indien er sprake is van onacceptabel gedrag van de eigen ambtenaren.</text:p>
      <text:p text:style-name="ifm_p_mt.3.76mm_ifm">Vraag 8</text:p>
      <text:p text:style-name="ifm_p_ifm">Bent u bereid om bovengenoemde bestuurscultuur grondig te onderzoeken en de burgemeester en wethouders hangende dat onderzoek op non-actief te stellen? Zo nee, waarom niet?</text:p>
      <text:p text:style-name="ifm_p_mt.3.76mm_ifm">Antwoord 8</text:p>
      <text:p text:style-name="ifm_p_ifm">Bij bestuurlijke problemen in een gemeente is het in eerste instantie aan het gemeentebestuur zelf om de oorzaken van deze problemen te achterhalen en om hiervoor een oplossing te vinden. De gemeente Lopik kiest er thans voor de uitkomsten van de lopende gerechtelijke procedures af te wachten. Niettemin, zoals gezegd is de burgemeester met mij van mening dat indien zou blijken dat de beschreven teksten en handelwijzen op waarheid berusten, dit onacceptabel is en maatregelen getroffen zullen worden.</text:p>
      <text:p text:style-name="ifm_p_ifm">In tweede instantie komt de rol van de commissaris van de Koning in beeld. De commissaris zou ook een onderzoek kunnen gelasten naar de bestuurscultuur in de gemeente, indien dit naar zijn oordeel nodig is. De commissaris heeft namelijk op grond van artikel 182, eerste lid, onder c, van de Provinciewet als rijksorgaan de taak om te adviseren en te bemiddelen indien de bestuurlijke integriteit van een gemeente in het geding is. Op grond van artikel 7b van de Ambtsinstructie commissaris van de Koning informeert de commissaris van de Koning mij als Minister van Binnenlandse Zaken en Koninkrijksrelaties ook actief wanneer de bestuurlijke integriteit van een gemeente in het geding is, alsmede over de maatregelen die hij ter zake neemt.</text:p>
      <text:p text:style-name="ifm_p_mt.3.76mm_ifm">Vraag 9</text:p>
      <text:p text:style-name="ifm_p_ifm">Wat is de kabinetsreactie op de snoeiharde constatering van oud-officier van justitie Piet Bakker die tegen Omroep West stelt «Het is een soort staande praktijk die is ontstaan in Nederland als het gaat om het aanbesteden van overheidsopdrachten. Het komt met name voor bij de kleinere gemeenten waar toch duidelijke relaties bestaan tussen politieke bestuurders, ambtenaren en het bedrijfsleven»?<text:note text:id="ID-2022Z06876-d37e98" text:note-class="footnote"><text:note-citation text:label="3 ">3</text:note-citation><text:note-body><text:p text:style-name="ifm_p_font.normal_size.6.93pt_mt..5mm_indent.-0.1161in_mleft.0.1161in_ifm">Website Omroep West, 5 april 2022, «Klokkenluiderschandaal staat niet op zichzelf: «Rot zit binnen de overheid»»,  https://www.omroepwest.nl/nieuws/4550118/klokkenluiderschandaal-staat-niet-op-zichzelf-rot-zit-binnen-de-overheid.</text:p></text:note-body></text:note></text:p>
      <text:p text:style-name="ifm_p_mt.3.76mm_ifm">Antwoord 9</text:p>
      <text:p text:style-name="ifm_p_ifm">De opvatting van de heer Bakker laat ik voor zijn rekening. Gemeenten hebben een eigen verantwoordelijkheid om de Europese aanbestedingsregels en de Aanbestedingswet te volgen. Deze regels voorzien in een breed scala aan rechtsbescherming, in eerste instantie bij de civiele rechter. Bovendien is het mogelijk voor rechtszoekenden om een klacht in te indienen bij de aanbestedende dienst zelf of bij de Commissie van Aanbestedingsexperts.</text:p>
      <text:p text:style-name="ifm_p_ifm">Gemeenten (zowel groot als klein) maken tot slot ook gebruik van verschillende kenniscentra over de toepassing van de aanbestedingsregels, zoals het Expertisecentrum Aanbesteden PIANOo en het Kenniscentrum Europa decentraal. Voor meer informatie verwijs ik naar de Handreiking Klachtafhandeling bij aanbesteden van de Rijksoverheid.</text:p>
      <text:p text:style-name="ifm_p_mt.3.76mm_ifm">Vraag 10</text:p>
      <text:p text:style-name="ifm_p_ifm">In hoeveel gemeenten in Nederland hebben zich de afgelopen vijf jaar vergelijkbare incidenten voorgedaan? Graag een overzicht met naam, aard en omvang.</text:p>
      <text:p text:style-name="ifm_p_mt.3.76mm_ifm">Antwoord 10</text:p>
      <text:p text:style-name="ifm_p_ifm">Er bestaat geen landelijke of sectorale registratie van dergelijke incidenten. Overheidswerkgevers hebben wel op grond van artikel 4 van de Ambtenarenwet 2017 de plicht om jaarlijks verantwoording af te leggen over het door hen gevoerde integriteitsbeleid. Dit is een plicht voor individuele overheidswerkgevers; een centrale registratie van integriteitsmeldingen is er niet.</text:p>
      <text:p text:style-name="ifm_p_mt.3.76mm_ifm">Vraag 11</text:p>
      <text:p text:style-name="ifm_p_ifm">Hoe gaat u ervoor zorgen dat klokkenluiders zoals Zielman voortaan wél beschermd worden in plaats van dat ze geruïneerd worden?</text:p>
      <text:p text:style-name="ifm_p_mt.3.76mm_ifm">Antwoord 11</text:p>
      <text:p text:style-name="ifm_p_ifm">Goede bescherming van klokkenluiders is van groot belang. We hebben sinds 1 juli 2016 de Wet Huis voor klokkenluiders. Op dezelfde datum is het Huis voor klokkenluiders opgericht om klokkenluiders te adviseren en misstanden te onderzoeken. In de reactie van mijn ambtsvoorganger op de brief die de heer Z. op 9 februari 2021 aan uw Kamer schreef, is ook aangegeven dat de heer Z. zich tot het Huis voor klokkenluiders kan wenden voor informatie en advies. De afdeling advies kan hem adviseren over mogelijke processtappen zoals een verzoek tot een bejegeningsonderzoek indienen bij de afdeling onderzoek van het Huis. Een bejegeningsonderzoek houdt in dat onderzocht wordt hoe zijn voormalige werkgever (de gemeente Lopik) zich jegens hem heeft gedragen naar aanleiding van zijn meldingen van vermoedens van misstanden. Daarnaast heeft mijn ambtsvoorganger aangegeven dat de heer Z. als ex-ambtenaar van een gemeente ook een gerechtelijke procedure kan starten met een beroep op artikel 125quinquies, derde lid, van de Ambtenarenwet (oud), waarin een benadelingsverbod was geregeld voor ambtenaren die te goeder trouw en naar behoren een vermoeden van een misstand meldden.</text:p>
      <text:p text:style-name="ifm_p_mt.3.76mm_ifm">Vraag 12</text:p>
      <text:p text:style-name="ifm_p_ifm">Bent u bereid om met klokkenluider Zielman in gesprek te gaan om zijn verhaal aan te horen? Zo nee, waarom niet?</text:p>
      <text:p text:style-name="ifm_p_mt.3.76mm_ifm">Antwoord 12</text:p>
      <text:p text:style-name="ifm_p_ifm">Zie mijn antwoord op vraag 5. Zolang er gerechtelijke procedures lopen over mogelijke strafbare feiten en de rol van de heer Z. daarbij en/of over zijn meldingen van vermoedens van misstanden, kan ik mij daar niet in mengen. Wel wil ik benadrukken dat de heer Z. zich kan wenden tot het Huis voor klokkenluiders voor informatie en advies.</text:p>
      <text:p text:style-name="ifm_p_mt.3.76mm_ifm">Vraag 13</text:p>
      <text:p text:style-name="ifm_p_ifm">Waar kunnen klokkenluiders, die willens en wetens gesloopt zijn, terecht voor rehabilitatie en (financiële) genoegdoening?</text:p>
      <text:p text:style-name="ifm_p_mt.3.76mm_ifm">Antwoord 13</text:p>
      <text:p text:style-name="ifm_p_ifm">Klokkenluiders kunnen bij de rechter een vordering instellen tegen hun (ex-)werkgever als zij van opvatting zijn dat zij benadeeld zijn en schade hebben opgelopen naar aanleiding van hun melding van een vermoeden van een misstand.</text:p>
      <text:p text:style-name="ifm_p_ifm">Daarnaast is het mijn verantwoordelijkheid om de Richtlijn van de Europese Unie ter bescherming van klokkenluiders om te zetten in Nederlandse wetgeving. De richtlijn zorgt voor verbeteringen in de positie van de klokkenluiders en daarom wil ik de richtlijn zo snel mogelijk omzetten in Nederlandse wetgeving. Een belangrijke verbetering betreft de verschuiving van de bewijslast, waarbij de bewijslast bij benadeling bij de werkgever komt te liggen.</text:p>
      <text:p text:style-name="ifm_p_mt.3.76mm_ifm">Vraag 14</text:p>
      <text:p text:style-name="ifm_p_ifm">Er zijn allerlei regelingen die mogelijkheden geven om klokkenluiders te beschermen. «Maar het rot zit binnen de overheid zelf, dus dan is het toch de slager die zijn eigen vlees keurt. En dan is de kans dus ook groot dat het niet goed boven water komt», stelt Bakker. Hoe wilt u dit oplossen?</text:p>
      <text:p text:style-name="ifm_p_mt.3.76mm_ifm">Antwoord 14</text:p>
      <text:p text:style-name="ifm_p_ifm">Ik deel deze opvatting van de heer Bakker niet. Een klokkenluider kan voor advies en onderzoek terecht bij het Huis voor klokkenluiders dat een onafhankelijk zelfstandig bestuursorgaan is. In de Wet Huis voor klokkenluiders en de Kaderwet zelfstandige bestuursorganen zijn verschillende waarborgen opgenomen ten aanzien van de onafhankelijkheid van het Huis voor klokkenluiders. Een klokkenluider kan zich ook wenden tot een rechter voor een onpartijdig oordeel over een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kapotmaken van een klokkenluider</dc:title>
    <meta:user-defined meta:name="OVERHEIDop.ParlID/DC.identifier">ah-tk-20212022-2940</meta:user-defined>
    <meta:user-defined meta:name="OVERHEIDop.configuratie">https://repository.officiele-overheidspublicaties.nl/MasterConfiguraties/MC-OEP-KamervragenAanhangsel-Web/1.3/xml/MC-OEP-KamervragenAanhangsel-Web.xml</meta:user-defined>
    <meta:user-defined meta:name="OVERHEIDop.vraagnummer">2022Z06876</meta:user-defined>
    <meta:user-defined meta:name="OVERHEIDop.aanhangselNummer">2940</meta:user-defined>
    <meta:user-defined meta:name="OVERHEIDop.ontvanger">H.G.J. Bruins Slot</meta:user-defined>
    <meta:user-defined meta:name="DCTERMS.W3CDTF/OVERHEIDop.datumOntvangst">2022-06-0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het lid Van Haga over het kapotmaken van een klokkenluider</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