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6</text:p>
      <text:p text:style-name="ifm_p_font.roman_mt.3.76mm_ifm">Vragen van de leden <text:span text:style-name="ifm_span_font.bold_ifm">Michon-Derkzen</text:span> en <text:span text:style-name="ifm_span_font.bold_ifm">Idsinga</text:span> (beiden VVD) aan de Minister van Justitie en Veiligheid en de Minister en Staatssecretaris van Financiën over <text:span text:style-name="ifm_span_font.italic_ifm">het bericht «FIOD schorst speciale eenheid «onaanvaardbaar lang»»</text:span> (ingezonden 11 mei 2022).</text:p>
      <text:p text:style-name="ifm_p_font.roman_mt.3.76mm_ifm">Antwoord van Staatssecretaris <text:span text:style-name="ifm_span_font.bold_ifm">Van Rij</text:span> (Financiën – Fiscaliteit en Belastingdienst) (ontvangen 1 juni 2022).</text:p>
      <text:p text:style-name="ifm_p_mt.3.76mm_ifm">Vraag 1</text:p>
      <text:p text:style-name="ifm_p_ifm">Bent u bekend met het bericht «FIOD schorst speciale eenheid «onaanvaardbaar lang»»?<text:note text:id="ID-2022Z09110-d37e51" text:note-class="footnote"><text:note-citation text:label="1 ">1</text:note-citation><text:note-body><text:p text:style-name="ifm_p_font.normal_size.6.93pt_mt..5mm_indent.-0.1161in_mleft.0.1161in_ifm">NRC, 3 mei 2022, «FIOD schorst speciale eenheid «onaanvaardbaar lang»», https://www.nrc.nl/nieuws/2022/05/03/fiod-schorst-speciale-eenheid-onaanvaardbaar-lang-a4120914</text:p></text:note-body></text:note></text:p>
      <text:p text:style-name="ifm_p_mt.3.76mm_ifm">Antwoord 1</text:p>
      <text:p text:style-name="ifm_p_ifm">Ik ben bekend met dit bericht.</text:p>
      <text:p text:style-name="ifm_p_mt.3.76mm_ifm">Vraag 2</text:p>
      <text:p text:style-name="ifm_p_ifm">Klopt het dat het landelijk opererende Team Specialistische Operaties (TSO) nog steeds op non-actief is gesteld? Klopt het voorts dat er door een rechter is besloten dat deze schorsing «onaanvaardbaar lang» is?</text:p>
      <text:p text:style-name="ifm_p_mt.3.76mm_ifm">Antwoord 2</text:p>
      <text:p text:style-name="ifm_p_ifm">Met de medewerkers van het TSO en betrokkenen van de FIOD vinden mediationgesprekken plaats met als doel te onderzoeken of het vertrouwen zodanig kan worden hersteld om tot werkhervatting in de eigen functie over te kunnen gaan. In zijn uitspraak heeft de rechter gewezen op een onaanvaardbare lange schorsing.</text:p>
      <text:p text:style-name="ifm_p_mt.3.76mm_ifm">Vraag 3</text:p>
      <text:p text:style-name="ifm_p_ifm">Klopt het dat werknemers alleen bij zwaarwegende omstandigheden en voor een beperkte periode op non-actief mogen worden gesteld? Is dat hier volgens u het geval?</text:p>
      <text:p text:style-name="ifm_p_mt.3.76mm_ifm">Antwoord 3</text:p>
      <text:p text:style-name="ifm_p_ifm">Tot een non-actiefstelling wordt enkel overgegaan, indien sprake is van zwaarwegende omstandigheden. Er is sprake van zwaarwegende omstandigheden vanwege het ontbreken van een onbegrensd vertrouwen tussen het team en de leidinggevenden, die de bijzondere aard van de werkzaamheden vereist.</text:p>
      <text:p text:style-name="ifm_p_mt.3.76mm_ifm">Vraag 4</text:p>
      <text:p text:style-name="ifm_p_ifm">Klopt het dat de FIOD overweegt om het TSO op te heffen? Bent u het met eens met de stelling dat het belang van het werk van dit team te groot is om het op te heffen? Wat gaat u doen om opheffing te voorkomen?</text:p>
      <text:p text:style-name="ifm_p_mt.3.76mm_ifm">Antwoord 4</text:p>
      <text:p text:style-name="ifm_p_ifm">De FIOD heeft op dit moment niet de intentie het TSO op te heffen.</text:p>
      <text:p text:style-name="ifm_p_mt.3.76mm_ifm">Vraag 5</text:p>
      <text:p text:style-name="ifm_p_ifm">Hoe gaat u ervoor zorgen dat de FIOD er alles aan gaat doen om het TSO op een verantwoorde en veilige wijze de werkzaamheden te laten hervatten? Wanneer verwacht u de spoedige oplossing die door de directie van het FIOD is toegezegd?</text:p>
      <text:p text:style-name="ifm_p_mt.3.76mm_ifm">Antwoord 5</text:p>
      <text:p text:style-name="ifm_p_ifm">Met de medewerkers van het TSO en betrokkenen van de FIOD vinden mediationgesprekken plaats met als doel te onderzoeken of het vertrouwen zodanig kan worden hersteld om tot werkhervatting in de eigen functie over te kunnen gaan.</text:p>
      <text:p text:style-name="ifm_p_mt.3.76mm_ifm">Vraag 6</text:p>
      <text:p text:style-name="ifm_p_ifm">Hoe wordt voorkomen dat dit soort situaties zich in de toekomst opnieuw voordoen? Is het u bekend of er door de FIOD-directie gekeken gaat worden naar de werksfeer en werkcultuur?</text:p>
      <text:p text:style-name="ifm_p_mt.3.76mm_ifm">Antwoord 6</text:p>
      <text:p text:style-name="ifm_p_ifm">De ontstane problematiek rond het TSO betreft een unieke situatie. Om herhaling te voorkomen zal de FIOD nadere helderheid verschaffen over specifieke procedures en richtlijnen die in bijzondere werkprocessen van toepassing zijn. Daarnaast is er binnen de FIOD doorlopend aandacht voor onderwerpen als de werksfeer en cultuur. De FIOD volgt de reguliere cyclus van personeelsgesprekken en het medewerkersonderzoek en programma’s van de Belastingdienst zoals leiderschap en cultuur.</text:p>
      <text:p text:style-name="ifm_p_mt.3.76mm_ifm">Vraag 7</text:p>
      <text:p text:style-name="ifm_p_ifm">Klopt het dat, gedurende de schorsing van het team TSO, de werkzaamheden van dat team zijn overgenomen door ketenpartners, zoals de politie? Klopt het voorts dat de ketenpartners het afluisteren van verdachten niet hebben voortgezet, maar alleen de hoogstnodige plaatsingen hebben verricht? Is de voortgang van lopende onderzoeken op die manier niet gehinderd?</text:p>
      <text:p text:style-name="ifm_p_mt.3.76mm_ifm">Antwoord 7</text:p>
      <text:p text:style-name="ifm_p_ifm">Er is geen sprake van de hindering van de voortgang van lopende onderzoeken. De werkzaamheden zijn doorgegaan en tijdelijk door anderen binnen en (met behulp van politie en Douane) buiten de FIOD over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Idsinga over het bericht 'FIOD schorst speciale eenheid ‘onaanvaardbaar lang'</dc:title>
    <meta:user-defined meta:name="OVERHEIDop.ParlID/DC.identifier">ah-tk-20212022-2936</meta:user-defined>
    <meta:user-defined meta:name="OVERHEIDop.configuratie">https://repository.officiele-overheidspublicaties.nl/MasterConfiguraties/MC-OEP-KamervragenAanhangsel-Web/1.3/xml/MC-OEP-KamervragenAanhangsel-Web.xml</meta:user-defined>
    <meta:user-defined meta:name="OVERHEIDop.vraagnummer">2022Z09110</meta:user-defined>
    <meta:user-defined meta:name="OVERHEIDop.aanhangselNummer">2936</meta:user-defined>
    <meta:user-defined meta:name="OVERHEIDop.ontvanger">M.L.A. van Rij</meta:user-defined>
    <meta:user-defined meta:name="DCTERMS.W3CDTF/OVERHEIDop.datumOntvangst">2022-06-01</meta:user-defined>
    <meta:user-defined meta:name="OVERHEIDop.AanhangselTypen/DC.type">Antwoord</meta:user-defined>
    <meta:user-defined meta:name="OVERHEIDop.indiener">F.L. Idsinga</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1</meta:user-defined>
    <meta:user-defined meta:name="DC.title">Antwoord op vragen van de leden Michon-Derkzen en Idsinga over het bericht 'FIOD schorst speciale eenheid ‘onaanvaardbaar lang'</meta:user-defined>
    <meta:user-defined meta:name="DCTERMS.W3CDTF/DCTERMS.available">2022-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Financiën | Belasting</meta:user-defined>
    <meta:user-defined meta:name="OVERHEIDop.versieInformatie"/>
  </office:meta>
</office:document-meta>
</file>