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Sjoerdsma</text:span> (D66) aan de Minister van Buitenlandse Zaken over <text:span text:style-name="ifm_span_font.italic_ifm">de Russische componist en vriend van Poetin, Valery Gergiev</text:span> (ingezonden 10 mei 2022).</text:p>
      <text:p text:style-name="ifm_p_font.roman_mt.3.76mm_ifm">Mededeling van Minister <text:span text:style-name="ifm_span_font.bold_ifm">Hoekstra</text:span> (Buitenlandse Zaken) (ontvangen 1 juni 2022).</text:p>
      <text:p text:style-name="ifm_p_mt.3.76mm_ifm">Vraag 1</text:p>
      <text:p text:style-name="ifm_p_ifm">Bent u bekend met het feit dat Valery Gergiev niet op de Europese sanctielijsten staat? Hoe oordeelt u hierover?</text:p>
      <text:p text:style-name="ifm_p_mt.3.76mm_ifm">Vraag 2</text:p>
      <text:p text:style-name="ifm_p_ifm">Klopt het dat Valery Gergiev de Nederlandse nationaliteit heeft gekregen en tevens een Koninklijke onderscheiding? Zo ja, hoe is dit totstandgekomen?<text:note text:id="n1" text:note-class="footnote"><text:note-citation text:label="1 ">1</text:note-citation><text:note-body><text:p text:style-name="ifm_p_font.normal_size.6.93pt_mt..5mm_indent.-0.1161in_mleft.0.1161in_ifm">https://www.nrc.nl/nieuws/2008/09/15/ik-ben-niet-besteld-door-het-kremlin-11606276-a89389</text:p></text:note-body></text:note> Zo ja, hoe oordeelt u over het feit dat Valery Gergiev de Nederlandse nationaliteit en Koninklijke onderscheiding op deze manier heeft verkregen?</text:p>
      <text:p text:style-name="ifm_p_mt.3.76mm_ifm">Vraag 3</text:p>
      <text:p text:style-name="ifm_p_ifm">Klopt het dat Valery Gergiev de Russische inval in Oekraïne weigert te veroordelen?<text:note text:id="n2" text:note-class="footnote"><text:note-citation text:label="2 ">2</text:note-citation><text:note-body><text:p text:style-name="ifm_p_font.normal_size.6.93pt_mt..5mm_indent.-0.1161in_mleft.0.1161in_ifm">https://www.nytimes.com/2022/04/18/arts/music/gavriel-heine-resigns-mariinsky.html?searchResultPosition=1</text:p></text:note-body></text:note></text:p>
      <text:p text:style-name="ifm_p_mt.3.76mm_ifm">Vraag 4</text:p>
      <text:p text:style-name="ifm_p_ifm">Klopt het dat Valery Gergiev officieel door de Russische staat is benoemd tot persoonlijke ambassadeur van Poetin?</text:p>
      <text:p text:style-name="ifm_p_mt.3.76mm_ifm">Vraag 5</text:p>
      <text:p text:style-name="ifm_p_ifm">Bent u bekend met het feit dat Valery Gergiev binnen de Europese Unie over verschillende entiteiten en vastgoed beschikt en deze sinds de oorlog probeert te verkopen?<text:note text:id="n3" text:note-class="footnote"><text:note-citation text:label="3 ">3</text:note-citation><text:note-body><text:p text:style-name="ifm_p_font.normal_size.6.93pt_mt..5mm_indent.-0.1161in_mleft.0.1161in_ifm">https://operawire.com/valery-gergiev-to-sell-150-million-in-property-in-milan/</text:p></text:note-body></text:note></text:p>
      <text:p text:style-name="ifm_p_mt.3.76mm_ifm">Vraag 6</text:p>
      <text:p text:style-name="ifm_p_ifm">Wat zijn de gronden voor het intrekken van de nationaliteit volgens Nederlandse wetgeving?</text:p>
      <text:p text:style-name="ifm_p_mt.3.76mm_ifm">Vraag 7</text:p>
      <text:p text:style-name="ifm_p_ifm">Bent u bereid Valery Gergiev aan te dragen voor de Europese sanctielijsten? Zo nee, waarom niet?</text:p>
      <text:p text:style-name="ifm_p_mt.3.76mm_ifm">Vraag 8</text:p>
      <text:p text:style-name="ifm_p_ifm">Bent u bereid deze vragen binnen twee weken en afzonderlijk te beantwoorden?</text:p>
      <text:h text:style-name="ifm_p_font.bold_mt.5.08mm_page.keep-with-next_ifm" text:outline-level="2">Mededeling</text:h>
      <text:p text:style-name="ifm_p_mt.4.23mm_ifm">Op 10 mei 2022 zijn schriftelijke vragen gesteld door het lid Sjoerdsma (D66) over de Russische componist en vriend van Poetin, Valery Gergiev met kenmerk 2022Z08967. Deze vragen kunnen niet binnen de gestelde driewekentermijn worden beantwoord. De reden hiervoor is dat nadere interdepartementale afstemming nodig is om de vragen zo goed mogelijk te beantwoorden.</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joerdsma over de Russische componist en vriend van Poetin, Valery Gergiev</dc:title>
    <meta:user-defined meta:name="OVERHEIDop.ParlID/DC.identifier">ah-tk-20212022-2935</meta:user-defined>
    <meta:user-defined meta:name="OVERHEIDop.configuratie">https://repository.officiele-overheidspublicaties.nl/MasterConfiguraties/MC-OEP-KamervragenAanhangsel-Web/1.3/xml/MC-OEP-KamervragenAanhangsel-Web.xml</meta:user-defined>
    <meta:user-defined meta:name="OVERHEIDop.vraagnummer">2022Z08967</meta:user-defined>
    <meta:user-defined meta:name="OVERHEIDop.aanhangselNummer">2935</meta:user-defined>
    <meta:user-defined meta:name="OVERHEIDop.ontvanger">W.B. Hoekstra</meta:user-defined>
    <meta:user-defined meta:name="DCTERMS.W3CDTF/OVERHEIDop.datumOntvangst">2022-06-01</meta:user-defined>
    <meta:user-defined meta:name="OVERHEIDop.AanhangselTypen/DC.type">Mededeling</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het lid Sjoerdsma over de Russische componist en vriend van Poetin, Valery Gergiev</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